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VVD West Betuwe Gemeenteraadsverkiezingen in de periode van 12 maart 2026 tot 19 maart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den te plaatsen voor VVD West Betuwe Gemeenteraadsverkiezingen in de periode van 12 maart 2026 tot 19 maart 2026 (verzonden op 22 decembe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36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VVD West Betuwe Gemeenteraadsverkiezingen in de periode van 12 maart 2026 tot 19 maart 2026 te West Betuwe</meta:user-defined>
    <meta:user-defined meta:name="DCTERMS.W3CDTF/DCTERMS.available">2025-12-30</meta:user-defined>
    <meta:user-defined meta:name="DCTERMS.W3CDTF/OVERHEIDop.jaargang">2025</meta:user-defined>
    <meta:user-defined meta:name="OVERHEIDop.publicationIssue">573631</meta:user-defined>
    <meta:user-defined meta:name="OVERHEIDop.GmbID/DC.identifier">gmb-2025-573631</meta:user-defined>
    <meta:user-defined meta:name="OVERHEIDop.versieInformatie"/>
  </office:meta>
</office:document-meta>
</file>