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50*"/>
    </style:style>
    <style:style style:family="table-column" style:parent-style-name="colspec" style:name="id1-3-2-4-16-1-3">
      <style:table-column-properties style:rel-column-width="19*"/>
    </style:style>
    <style:style style:family="table-column" style:parent-style-name="colspec" style:name="id1-3-2-4-16-1-4">
      <style:table-column-properties style:rel-column-width="11*"/>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7*"/>
    </style:style>
    <style:style style:family="table-column" style:parent-style-name="colspec" style:name="id1-3-2-4-20-1-3">
      <style:table-column-properties style:rel-column-width="14*"/>
    </style:style>
  </office:automatic-styles>
  <office:body>
    <office:text>
      <text:p text:style-name="new_page_staatscourant"/>
      <text:p text:style-name="single-kop-titel">Verordening op de heffing en de invordering van leges gemeente Westerkwartier 2026</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 E S L U I T:</text:p>
            <text:p text:style-name="al"/>
            <text:p text:style-name="al">vast te stellen de “Verordening op de heffing en de invordering van leges gemeente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 </text:span>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en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3 (reisdocumenten en Nederlandse identiteitskaart);</text:p>
                  </text:list-item>
                  <text:list-item text:style-override="id1-3-2-2-10-3-2-3-2">
                    <text:number>2.</text:number>
                    <text:p text:style-name="al">hoofdstuk 4 (rijbewijzen);</text:p>
                  </text:list-item>
                  <text:list-item text:style-override="id1-3-2-2-10-3-2-3-3">
                    <text:number>3.</text:number>
                    <text:p text:style-name="al">hoofdstuk 5 (verstrekking uit de basisregistratie personen);</text:p>
                  </text:list-item>
                  <text:list-item text:style-override="id1-3-2-2-10-3-2-3-4">
                    <text:number>4.</text:number>
                    <text:p text:style-name="al">artikel 1.6.3 (verklaring omtrent het gedrag);</text:p>
                  </text:list-item>
                  <text:list-item text:style-override="id1-3-2-2-10-3-2-3-5">
                    <text:number>5.</text:number>
                    <text:p text:style-name="al">hoofdstuk 11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Westerkwartier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leges gemeente Westerkwartier 2026’’. </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7 december 2025.</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 de Vries, griffi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zaken</text:p>
              <text:p text:style-name="al">Paragraaf 1.8 Gemeentearchief</text:p>
              <text:p text:style-name="al">Paragraaf 1.9 Bijzondere wetten</text:p>
              <text:p text:style-name="al">Paragraaf 1.10 Diversen</text:p>
            </text:list-item>
          </text:list>
          <text:p text:style-name="al">Hoofdstuk 2 Omgevingswet</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list-item>
          </text:list>
          <text:p text:style-name="al">Hoofdstuk 3 Europese dienstenrichtlijn</text:p>
          <text:list text:style-name="id1-3-2-4-9">
            <text:list-item text:style-override="id1-3-2-4-9-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tijdens de openingstijden in één van de gemeentehuizen van de gemeente in Grootegast, Marum, Leek en Zuidhorn, telkens tussen 09:00 uur –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8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7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een registratie van een partnerschap in de Borg Nienoord te Leek, telkens van 09:00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74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073,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noemde in 1.1.2, bedraagt het tarief voor voltrekking van een huwelijk of registratie van een partnerschap op dinsdag en woensdag om 09:30 uur, zonder toespraak en met maximaal 6 personen, inclusief ge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genoemde in 1.1.2, bedraagt het tarief voor voltrekking van een budgethuwelijk of budgetregistratie van een partnerschap op maandag tot en met donderdag van 10.00 tot 12.00 uur in het gemeentehuis Zuidhorn, zonder toespraak en met maximaal 10 personen, inclusief de getuigen</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de voltrekking van een huwelijk of registratie van een partnerschap anders dan in de genoemde locaties in 1.1.1 en 1.1.2., telkens tussen 09:00 uur –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7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49,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voltrekking van een huwelijk of een registratie van een partnerschap op een ander tijdstip dan maandag tot en met zaterdag tussen 09:00 – 17:00 uur, geldt een toeslag van vijftig procent boven op het tarief genoemde tarieven in de voorgaande artik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mzetting van een geregistreerd partnerschap in een huwelijk worden de in 1.1.1 tot en met 1.1.5 vallende tarieven toegepast als gebruik wordt gemaakt van de trouwzaal of een locatie buite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benoeming van een buitengewoon ambtenaar van de burgerlijke stand voor het sluiten van één huwelijk of registratie van één partnerschap</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annuleren van een voltrekking van een huwelijk, registratie van een partnerschap of omzetting van een geregistreerd partnerschap in een huwelijk</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spoedlevering van een in de onderdelen 1.9.1 tot en met 1.10.2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text:span>
                    <text:span text:style-name="nadrukvet">Verstrekkingenin</text:span>
                    <text:span text:style-name="nadrukvet">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sisregistratie personen moet worden geraadpleegd en/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oor basisregistratie personen geldende bevolkingsadministratie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schrift van het programmarekening- en verslag</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Paragraaf 1.7 Overige publiek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verstrekken van een bewijs van Nederlanderschap</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verstrekken van een bewijs van opneming in de basisregistratie</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de subonderdelen 1.30.1. en 1.30.1.a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subonderdelen 1.31.1.1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5.4, eerste lid, van de Telecommunicatiewet</text:p>
                </table:table-cell>
                <table:table-cell table:style-name="cell_frame_all" table:number-rows-spanned="1" table:number-columns-spanned="1">
                  <text:p text:style-name="table_al">€ 33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4.1 van de Algemene Verordening Ondergrondse Infrastructuur 2022 gemeente Westerkwartier (AVOI 2022)</text:p>
                </table:table-cell>
                <table:table-cell table:style-name="cell_frame_all" table:number-rows-spanned="1" table:number-columns-spanned="1">
                  <text:p text:style-name="table_al">€ 339,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betreft werkzaamheden, bedoeld in 1.32.1 en 1.32.2,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betreft werkzaamheden, bedoeld in 1.32.1. en 1.32.2,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aanvraag genoemd in 1.32.3 en 1.32.4 meer dan 1.000 meter bedraagt en zich buiten de bebouwde kom bevindt, is het tarief per meter boven de 1.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melding waarvoor geen instemmingsbesluit noodzakelijk is als bedoeld in artikel 4.2 van de Algemene Verordening Ondergrondse Infrastructuur 2022 gemeente Westerkwartier (AVOI 2022)</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in onderdeel 1.33.3 wordt vermeerderd met de kosten voor een medische keuring als er sprake is van een medische keuring door een arts.</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informatie door middel van (foto)kopie of scan in een A3 of A4 format en in digitale vorm, nihil. In afwijking hiervan bedraagt het tarief per bladzijde € 0,20 als de te verstrekken informatie meer dan tien bladzijden bedraagt en voor het verstrekken van de informatie handelingen moeten worden verricht zoals het scannen of bewerken va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 middel van (foto)kopie, scan, kaarten of tekeningen, per kaart of tekening in een A0, A1 of A2 forma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ot het verkrijgen van een vergunning voor het mogen schieten met Carbid</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in dit hoofdstuk niet genoemde vergunning of ontheffing, afgegeven ter uitvoering van een algemeen bindende bepaling</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6,50</text:p>
                </table:table-cell>
              </table:table-row>
            </table:table>
            <text:p text:style-name="table_bottom"/>
          </text:section>
          <text:p text:style-name="al"/>
          <text:p text:style-name="al">
          <text:span text:style-name="nadrukvet">Hoofdstuk 2 Omgevingsw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 makelaarsverzoek: een verzoek tot het verstrekken van inlichtingen omtrent publiekrechtelijke beperkingen, bouw- en woningtoezicht, ruimtelijke ordening- en/of bodeminformatie; - verken uw idee: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 - conceptverzoek: een controle of de aanvraag compleet is en of de initiatiefnemer de juiste informatie heeft ingevuld voorafgaand aan het indienen van de aanvraag; - binnenplanse omgevingsplanactiviteit: een activiteit waarvoor in het omgevingsplan is bepaald dat het is verboden deze zonder omgevingsvergunning te verrichten en die niet in strijd is met het omgevingsplan; - binnenplanse omgevingsplanactiviteit ‘afwijken van regels in het omgevingsplan’: een activiteit waarvoor in het omgevingsplan is bepaald dat het is verboden deze zonder omgevingsvergunning te verrichten en die in strijd is met het omgevingsplan, maar die niet in strijd is met de binnenplanse afwijkingsregels, niet zijnde een wijzigingsbevoegdheid of uitwerkingsplicht;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 kleine buitenplanse omgevingsplanactiviteit: een activiteit waarvoor in het omgevingsplan is bepaald dat het is verboden deze zonder omgevingsvergunning te verrichten en die in strijd is met het omgevingsplan, of een andere activiteit die in strijd is met het omgevingsplan en die kan worden aangemerkt als een kruimelgeval bedoeld in artikel 4 van bijlage II van het voormalige Besluit omgevingsrecht; - buitenplanse omgevingsplanactiviteit: een activiteit die niet voldoet aan de regels van het omgevingsplan en niet vergunningvrij voor het bouw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een berekening op basis van de normbouwkosten, als daarin is voorzien in de bij deze tarieventabel behorende door het Nederlands Bouwkosten Instituut (NBI)/Casadata bepaalde basisbedragen bouwkosten voor leges voor de provincie Groningen voor 2025, zoals benoemd in het Onderzoeksrapport Basisbedragen bouwleges voor leges 2025 en de bij de aanvraag opgegeven bouwkosten meer dan 10% afwijken van een berekening op basis van deze basisbedragen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kelaarsverzoek/verken uw idee/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Verken uw idee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makelaarsverzoek' bedraagt het tarief: </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anvraag om 'verken uw idee' dat betrekking heeft op één of meer activiteiten die gevolgen kunnen hebben voor de fysieke leefomgeving,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anvraag 'conceptverzoek' bedraagt het tarief:</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of meer, doch minder dan € 50.000,00 bedragen:</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doch minder dan € 200.000,00 bedragen:</text:p>
                </table:table-cell>
                <table:table-cell table:style-name="cell_frame_all" table:number-rows-spanned="1" table:number-columns-spanned="1">
                  <text:p text:style-name="table_al">€ 2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of meer, doch minder dan € 750.000,00 bedragen:</text:p>
                </table:table-cell>
                <table:table-cell table:style-name="cell_frame_all" table:number-rows-spanned="1" table:number-columns-spanned="1">
                  <text:p text:style-name="table_al">€ 9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00 of meer, doch minder dan € 2.500.000,00 bedragen:</text:p>
                </table:table-cell>
                <table:table-cell table:style-name="cell_frame_all" table:number-rows-spanned="1" table:number-columns-spanned="1">
                  <text:p text:style-name="table_al">€ 3.2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7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 9.9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2.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of meer, doch minder dan € 50.000,00 bedragen:</text:p>
                </table:table-cell>
                <table:table-cell table:style-name="cell_frame_all" table:number-rows-spanned="1" table:number-columns-spanned="1">
                  <text:p text:style-name="table_al">€ 5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doch minder dan € 200.000,00 bedragen:</text:p>
                </table:table-cell>
                <table:table-cell table:style-name="cell_frame_all" table:number-rows-spanned="1" table:number-columns-spanned="1">
                  <text:p text:style-name="table_al">€ 1.0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of meer, doch minder dan € 750.000,00 bedragen:</text:p>
                </table:table-cell>
                <table:table-cell table:style-name="cell_frame_all" table:number-rows-spanned="1" table:number-columns-spanned="1">
                  <text:p text:style-name="table_al">€ 3.8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00 of meer, doch minder dan € 2.500.000,00 bedragen:</text:p>
                </table:table-cell>
                <table:table-cell table:style-name="cell_frame_all" table:number-rows-spanned="1" table:number-columns-spanned="1">
                  <text:p text:style-name="table_al">€ 13.1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7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 39.6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2.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afwijken van regels in het omgevingsplan’, verhoogd met:</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kleine buitenplanse omgevingsplanactiviteit, verhoogd met:</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14 van de 'Erfgoedverordening gemeente Westerkwartier 2023' in samenhang met artikel 22.8 van de Omgevingswet en artikel 2.1a van het Omgevingsbesluit: </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Westerkwartier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20 van de 'Erfgoedverordening gemeente Westerkwartier 2023' in samenhang met artikel 22.8 van de Omgevingswet en artikel 2.1a van het Omgevingsbesluit:</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de andere artikelen van dit hoofdstuk wordt het op grond van het tweede lid onder a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2.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7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3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1">
                  <text:p text:style-name="table_al">2.3.1.5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3.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door een interne specialist:</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kundig bodemrapport door een externe specialist van de omgevingsdienst:</text:p>
                </table:table-cell>
                <table:table-cell table:style-name="cell_frame_all" table:number-rows-spanned="1" table:number-columns-spanned="1">
                  <text:p text:style-name="table_al">€ 9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oordeling plan van eisen/aanpak:</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 door een interne specialist:</text:p>
                </table:table-cell>
                <table:table-cell table:style-name="cell_frame_all" table:number-rows-spanned="1" table:number-columns-spanned="1">
                  <text:p text:style-name="table_al">€ 9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quickscan milieu door een externe specialist van de omgevingsdienst:</text:p>
                </table:table-cell>
                <table:table-cell table:style-name="cell_frame_all" table:number-rows-spanned="1" table:number-columns-spanned="1">
                  <text:p text:style-name="table_al">€ 7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3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3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het 'actualiseren van een milieuvergunning - Klasse II' door de omgevingsdienst:</text:p>
                </table:table-cell>
                <table:table-cell table:style-name="cell_frame_all" table:number-rows-spanned="1" table:number-columns-spanned="1">
                  <text:p text:style-name="table_al">€ 6.4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het 'actualiseren van een milieuvergunning - Klasse III' door de omgevingsdienst:</text:p>
                </table:table-cell>
                <table:table-cell table:style-name="cell_frame_all" table:number-rows-spanned="1" table:number-columns-spanned="1">
                  <text:p text:style-name="table_al">€ 6.4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een 'milieuvergunning regulier - Klasse II' door de omgevingsdienst:</text:p>
                </table:table-cell>
                <table:table-cell table:style-name="cell_frame_all" table:number-rows-spanned="1" table:number-columns-spanned="1">
                  <text:p text:style-name="table_al">€ 2.0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een 'milieuvergunning regulier - Klasse III' door de omgevingsdienst:</text:p>
                </table:table-cell>
                <table:table-cell table:style-name="cell_frame_all" table:number-rows-spanned="1" table:number-columns-spanned="1">
                  <text:p text:style-name="table_al">€ 2.8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or de beoordeling van een 'milieuvergunning uitgebreid - Klasse II' door de omgevingsdienst:</text:p>
                </table:table-cell>
                <table:table-cell table:style-name="cell_frame_all" table:number-rows-spanned="1" table:number-columns-spanned="1">
                  <text:p text:style-name="table_al">€ 9.7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de beoordeling van een 'milieuvergunning uitgebreid - Klasse III' door de omgevingsdienst:</text:p>
                </table:table-cell>
                <table:table-cell table:style-name="cell_frame_all" table:number-rows-spanned="1" table:number-columns-spanned="1">
                  <text:p text:style-name="table_al">€ 9.6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oor het behandelen van een extra ‘verken uw idee’ aanpassing (één aanpassing door initiatiefnemer, en één herbeoordeling door de gemeente):</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2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voor het voeren van een overleg op de intaketafel: </text:p>
                </table:table-cell>
                <table:table-cell table:style-name="cell_frame_all" table:number-rows-spanned="1" table:number-columns-spanned="1">
                  <text:p text:style-name="table_al">€ 1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gemeente Westerkwartier 2023' dat uitsluitend betrekking heeft op redelijke eisen van welstand, als bedoeld in de gemeentelijke beleidsregels bedoeld in artikel 4.19 van de Omgevingswet, bedragen de kosten (excl. 21%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ouwwerken waarvan de bouwkost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nihil en meer doch minder dan € 17.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17.000 en meer doch minder dan € 265.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5 promille van de bouwkosten boven de € 1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265.000 en meer doch minder dan € 525.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0 promille voor het gedeelte van de bouwkosten boven € 26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 525.000 en meer doch minder dan € 800.000:</text:p>
                </table:table-cell>
                <table:table-cell table:style-name="cell_frame_all" table:number-rows-spanned="1" table:number-columns-spanned="1">
                  <text:p text:style-name="table_al">€ 9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5 promille voor het gedeelte van de bouwkosten boven € 5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800.000 en meer doch minder dan € 1.400.000:</text:p>
                </table:table-cell>
                <table:table-cell table:style-name="cell_frame_all" table:number-rows-spanned="1" table:number-columns-spanned="1">
                  <text:p text:style-name="table_al">€ 1.09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25 promille voor het gedeelte van de bouwkosten boven € 8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 1.400.000 en meer:</text:p>
                </table:table-cell>
                <table:table-cell table:style-name="cell_frame_all" table:number-rows-spanned="1" table:number-columns-spanned="1">
                  <text:p text:style-name="table_al">€ 1.24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125 promille voor het gedeelte van de bouwkosten boven € 1.4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ze tarieven zijn gebaseerd op het basissysteem van advisering op gebied van omgevingskwaliteit en cultureel erfgoed door de Adviescommissie voor Omgevings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dvisering aan gemeente door één rayonarchitect van 1 x per 14 dagen (kleine commissie): directe afhandeling eenvoudigere plannen op het gebied van omgevings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advisering door de monumentenadviseur onder mandaat van de commissie: directe afhandeling eenvoudigere plannen op het gebied van cultureel erf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ehandeling in bureaucommissie: collegiale toets voor advisering iets complexer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behandeling in de commissievergadering: brede advisering over grotere en/of complex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activiteiten met betrekking tot cultureel erfgoed en werelderfgoed, excesbehandelingen, legalisaties en reclames geldt het basistarief va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bij het wijzigen van vergunningen worden de advieskosten verrekend op basis van de totale nieuw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ullende wensen leiden tot aanvullende tarieven, zo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advisering aan gemeente door een rayonarchitect van 1 x per week i.p.v. 1 x per 14 dagen wordt het tarief met 20%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ij advisering aan gemeente door twee rayonarchitecten i.p.v. één, wordt het tarief met 20 %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zonderlijke advieskosten worden in rekening gebracht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zelfde locatie een ander, nieuw plan ter advisering wordt i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elijktijdig meerdere plannen voor dezelfde locatie worden aangeboden (zgn. prijsvraagconstr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aast advies over bouwwerken kan ook advies worden gevraagd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leidsadvisering, zoals: een beeldkwaliteitsplan, stedenbouwkundig- of landschapsplan, aanwijzing gemeentelijke monument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opgaveadvies en/of ontwerp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deelname aan omgevingstafels, kwaliteitsteam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oor werkzaamheden die naar verwachting leiden tot concrete bouwwerken worden geen kosten in rekening gebracht. Voor alle andere werkzaamheden worden afzonderlijke maatwerkafsprak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aanvraag 'verken uw idee'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erken uw idee’ en ‘conceptverzoek’ als bedoeld in artikel 2.2, aanhef en onderdeel a, en zoals nader omschreven in paragraaf 2.2, artikel 2.4.2 en 2.4.3,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aanvraag 'verken uw idee' en/of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verken uw idee' en/of 'concept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aanvraag 'verken uw idee' en/of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de aanvraag 'verken uw idee' en/of 'conceptverzoek' of, als deze aanvraa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ieder geval een bedrag van € 100,00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ieder geval een bedrag van € 100,00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ze aanvraag is ingediend na zes maanden na verlening van de vergunning en van de vergunning geen gebruik is gemaakt is er geen teruggaaf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179,5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8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3 van de Algemene plaatselijke verordening gemeente Westerkwarti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subonderdeel 3.3.1.a</text:p>
                </table:table-cell>
                <table:table-cell table:style-name="cell_frame_all" table:number-rows-spanned="1" table:number-columns-spanned="1">
                  <text:p text:style-name="table_al">€ 96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subonderdelen 3.3.1.a en 3.3.1.b</text:p>
                </table:table-cell>
                <table:table-cell table:style-name="cell_frame_all" table:number-rows-spanned="1" table:number-columns-spanned="1">
                  <text:p text:style-name="table_al">€ 960,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wijzigen van een in subonderdeel 3.3.1.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67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prostitutiebedrijven dan bedoeld in subonderdeel 3.4.1.a</text:p>
                </table:table-cell>
                <table:table-cell table:style-name="cell_frame_all" table:number-rows-spanned="1" table:number-columns-spanned="1">
                  <text:p text:style-name="table_al">€ 67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dere seksbedrijven dan bedoeld in de subonderdelen 3.4.1.a en 3.4.1.b</text:p>
                </table:table-cell>
                <table:table-cell table:style-name="cell_frame_all" table:number-rows-spanned="1" table:number-columns-spanned="1">
                  <text:p text:style-name="table_al">€ 678,1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gemeente Westerkwartier 2021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een niet- (of nauwelijks) belastend profiel (A-evenemen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belastend profiel (B-evenemen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risicoprofiel (C-evenement)</text:p>
                </table:table-cell>
                <table:table-cell table:style-name="cell_frame_all" table:number-rows-spanned="1" table:number-columns-spanned="1">
                  <text:p text:style-name="table_al">€ 112,9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text:span>
                    <text:span text:style-name="nadrukvet">dithoofdstuk</text:span>
                    <text:span text:style-name="nadrukvet">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als bedoeld in artikel 4:6 van de Algemene plaatselijke verordening gemeente Westerkwartier 2021</text:p>
                </table:table-cell>
                <table:table-cell table:style-name="cell_frame_all" table:number-rows-spanned="1" table:number-columns-spanned="1">
                  <text:p text:style-name="table_al">€ 22,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6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op de heffing en de invordering van leges gemeente Westerkwartier 2026</meta:user-defined>
    <dc:language>nl</dc:language>
    <meta:user-defined meta:name="OVERHEIDop.locatietype/OVERHEIDop.gebiedsmarkering">Gemeente</meta:user-defined>
    <meta:user-defined meta:name="DC.title">Verordening op de heffing en de invordering van leges gemeente Westerkwartier 2026</meta:user-defined>
    <meta:user-defined meta:name="DCTERMS.W3CDTF/DCTERMS.available">2025-12-31</meta:user-defined>
    <meta:user-defined meta:name="DCTERMS.W3CDTF/OVERHEIDop.jaargang">2025</meta:user-defined>
    <meta:user-defined meta:name="OVERHEIDop.publicationIssue">573626</meta:user-defined>
    <meta:user-defined meta:name="OVERHEIDop.betreftRegeling">CVDR754545_1</meta:user-defined>
    <meta:user-defined meta:name="xs:date/OVERHEIDop.startdatum">2026-01-01</meta:user-defined>
    <meta:user-defined meta:name="OVERHEIDop.GmbID/DC.identifier">gmb-2025-573626</meta:user-defined>
    <meta:user-defined meta:name="OVERHEIDop.versieInformatie"/>
  </office:meta>
</office:document-meta>
</file>