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uitbreiden van huisvesting internationale medewerkers aan de Hogeweg 8b in Nieuwaal. Zaaknummer: ODR251885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7-12-2025. De aanvraag omgevingsvergunning heeft betrekking op het uitbreiden van huisvesting internationale medewerkers op het adres Hogeweg 8b in Nieuwaa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73625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625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625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18855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uitbreiden van huisvesting internationale medewerkers aan de Hogeweg 8b in Nieuwaal. Zaaknummer: ODR2518855.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3625</meta:user-defined>
    <meta:user-defined meta:name="OVERHEIDop.GmbID/DC.identifier">gmb-2025-573625</meta:user-defined>
    <meta:user-defined meta:name="OVERHEIDop.versieInformatie"/>
  </office:meta>
</office:document-meta>
</file>