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18e07d-cc77-4ca2-bb99-8124d6d4fe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Straatnaambesluit herziening Amerikaanse grondnootstraat en Pistachestraat</text:p>
      <text:section text:name="regeling_id1-3-2" text:style-name="regeling">
        <text:section text:name="aanhef_id1-3-2-1" text:style-name="aanhef">
          <text:section text:name="preambule_id1-3-2-1-1" text:style-name="preambule">
            <text:p text:style-name="al">Utrecht, 19 december 2025</text:p>
            <text:p text:style-name="al">Burgemeester en Wethouders van Utrecht;</text:p>
            <text:p text:style-name="al">Gelet op het advies van de commissie Straatnaamgeving; gelet op artikel 6, eerste lid, van de Wet basisregistratie adressen en gebouwen (Wet BAG) en artikel 2 van de Verordening adressen gemeente Utrecht;</text:p>
            <text:p text:style-name="al"> Besluiten: </text:p>
          </text:section>
        </text:section>
        <text:section text:name="regeling-tekst_id1-3-2-2" text:style-name="regeling-tekst">
          <text:section text:name="artikel_id1-3-2-2-1" text:style-name="artikel">
            <text:p text:style-name="artikel_kop_titel"><text:span text:style-name="artikel_kop_label">I. </text:span> </text:p>
            <text:p text:style-name="al"> aan de ontworpen openbare ruimten die zijn ontstaan bij de realisering van het stedenbouwkundig plan Rijnvliet, gelegen in de woonplaats Utrecht, de straatnaam Amerikaanse grondnootstraat te wijzigen in Pistachestraat. Verder de nieuw ontstane straat, gelegen aan de Stadsbaan Leidsche Rijn, parallel aan de A12, de naam Amerikaanse grondnootstraat te geven die hiermee is vrij gekomen.</text:p>
          </text:section>
          <text:section text:name="artikel_id1-3-2-2-2" text:style-name="artikel">
            <text:p text:style-name="artikel_kop_titel"><text:span text:style-name="artikel_kop_label">II. </text:span> </text:p>
            <text:p text:style-name="al">De volgende volledige schrijfwijze, straatcode, kern en kenmerk van de genoemde openbare ruimte in te trekken ten behoeve van het bestand “Basisregistraties Adressen en Gebouwen”: </text:p>
            <text:list text:style-name="id1-3-2-2-2-3">
              <text:list-item text:style-override="id1-3-2-2-2-3-1">
                <text:number>•</text:number>
                <text:p text:style-name="al">Amerikaanse grondnootstraat, straatcode 25170, type Weg, woonplaats Utrecht;</text:p>
              </text:list-item>
            </text:list>
          </text:section>
          <text:section text:name="artikel_id1-3-2-2-3" text:style-name="artikel">
            <text:p text:style-name="artikel_kop_titel"><text:span text:style-name="artikel_kop_label">III. </text:span> </text:p>
            <text:p text:style-name="al">De volgende volledige schrijfwijze, straatcode, kern en kenmerk van de hierna genoemde na men van de openbare ruimte vast te stellen ten behoeve van het bestand “Basisregistraties Adressen en Gebouwen”: </text:p>
            <text:list text:style-name="id1-3-2-2-3-3">
              <text:list-item text:style-override="id1-3-2-2-3-3-1">
                <text:number>•</text:number>
                <text:p text:style-name="al">Pistachestraat, straatcode 25382, type Weg, woonplaats Utrecht;</text:p>
              </text:list-item>
              <text:list-item text:style-override="id1-3-2-2-3-3-2">
                <text:number>•</text:number>
                <text:p text:style-name="al">Amerikaanse grondnootstraat, straatcode 25374, type Weg, woonplaats Utrecht.</text:p>
              </text:list-item>
            </text:list>
          </text:section>
          <text:section text:name="artikel_id1-3-2-2-4" text:style-name="artikel">
            <text:p text:style-name="artikel_kop_titel"><text:span text:style-name="artikel_kop_label">IV. </text:span> </text:p>
            <text:p text:style-name="al">De ligging en de begrenzing van de hierboven genoemde straatnamen , zoals aangegeven op bijgevoegde tekening B51 9 van het besluit VTH. 25 . 32716236 , vast te stellen.</text:p>
          </text:section>
          <text:section text:name="artikel_id1-3-2-2-5" text:style-name="artikel">
            <text:p text:style-name="artikel_kop_titel"><text:span text:style-name="artikel_kop_label">V. </text:span> 
              <text:span text:style-name="nadrukvet">Toelichting</text:span>
            </text:p>
            <text:p text:style-name="al">Amerikaanse grondnoot: een ketting van ondergrondse knollen.</text:p>
            <text:p text:style-name="al">Pistache: noten van een boom waarvan de zaden eetbaar zijn.</text:p>
          </text:section>
          <text:section text:name="artikel_id1-3-2-2-6" text:style-name="artikel">
            <text:p text:style-name="artikel_kop_titel"><text:span text:style-name="artikel_kop_label">VI.</text:span> Participatie</text:p>
            <text:p text:style-name="al">Toekomstige bewoners van het huidige Amerikaanse grondnootstraat hebben op 6 maart 2025 verzocht om de straatnaam te veranderen. Aangezien meer dan de helft van de straat dit verzoek ondersteunt, is het verzoek in behandeling genomen. Na onderzoek door een bewoner naar een alternatief, passend in het thema, is gekozen voor Pistachestraat. De Commissie Straatnaamgeving heeft hierop positief gereageerd in de vergadering van 9 september 2025.</text:p>
          </text:section>
          <text:section text:name="artikel_id1-3-2-2-7" text:style-name="artikel">
            <text:p text:style-name="artikel_kop_titel"><text:span text:style-name="artikel_kop_label"/> </text:p>
            <text:p text:style-name="al">Inwerkingtreding: dit besluit treedt in werking op de dag na bekendmaking bij de daarvoor in aanmerking komende instanties.</text:p>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M. Prijs</text:span></text:p>
            <text:p><text:span text:style-name="functie">Hoofd Vergunningen</text:span></text:p>
          </text:section>
        </text:section>
        <text:section text:name="bijlage_id1-3-2-4" text:style-name="bijlage">
          <text:p text:style-name="bijlage_top"/>
          <text:p text:style-name="hoofdstuk_kop"><text:span text:style-name="label"/> <text:span text:style-name="nr"/> B519</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Afbeelding1ife18e07d-cc77-4ca2-bb99-8124d6d4fe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6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dc:language>nl</dc:language>
    <meta:user-defined meta:name="OVERHEIDop.locatietype/OVERHEIDop.gebiedsmarkering">Weg</meta:user-defined>
    <meta:user-defined meta:name="DC.title">Straatnaambesluit herziening Amerikaanse grondnootstraat en Pistachestraat</meta:user-defined>
    <meta:user-defined meta:name="DCTERMS.W3CDTF/DCTERMS.available">2025-12-30</meta:user-defined>
    <meta:user-defined meta:name="DCTERMS.W3CDTF/OVERHEIDop.jaargang">2025</meta:user-defined>
    <meta:user-defined meta:name="OVERHEIDop.publicationIssue">573618</meta:user-defined>
    <meta:user-defined meta:name="OVERHEIDop.GmbID/DC.identifier">gmb-2025-573618</meta:user-defined>
    <meta:user-defined meta:name="OVERHEIDop.versieInformatie"/>
  </office:meta>
</office:document-meta>
</file>