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9-3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woning op de vierde verdieping van nr 29 met 2 dakkapellen op de zijdakvlakken, dakterrassen op eerste en vierde verdieping en balkons aan de achtergevel op de tweede en derde verdieping</text:p>
            <text:p text:style-name="common-al">Zaakadres: Gerard Doustraat 29-3 1072VK Amsterdam</text:p>
            <text:p text:style-name="common-al">Datum ontvangst: 02-12-2025</text:p>
            <text:p text:style-name="common-al">Zaaknummer: Z2025-051396</text:p>
            <text:p text:style-name="common-al">DSO-nummer: 2025120201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6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396</meta:user-defined>
    <meta:user-defined meta:name="DCTERMS.abstract">Realiseren woning op de vierde verdieping, dakterrassen op eerste en vierde verdieping en balkons aan de achtergevel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9-3 1072VK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16</meta:user-defined>
    <meta:user-defined meta:name="OVERHEIDop.GmbID/DC.identifier">gmb-2025-573616</meta:user-defined>
    <meta:user-defined meta:name="OVERHEIDop.versieInformatie"/>
  </office:meta>
</office:document-meta>
</file>