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0 aankondigingsborden voor Betuwewind - Het levert altijd WATT op in de periode van 15 januari tot 29 jan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30 aankondigingsborden te plaatsen voor Betuwewind - Het levert altijd WATT op in de periode van 15 januari tot 29 januari 2026 (verzonden op 15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36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30 aankondigingsborden voor Betuwewind - Het levert altijd WATT op in de periode van 15 januari tot 29 januari 2026 te West betuwe</meta:user-defined>
    <meta:user-defined meta:name="DCTERMS.W3CDTF/DCTERMS.available">2025-12-30</meta:user-defined>
    <meta:user-defined meta:name="DCTERMS.W3CDTF/OVERHEIDop.jaargang">2025</meta:user-defined>
    <meta:user-defined meta:name="OVERHEIDop.publicationIssue">573614</meta:user-defined>
    <meta:user-defined meta:name="OVERHEIDop.GmbID/DC.identifier">gmb-2025-573614</meta:user-defined>
    <meta:user-defined meta:name="OVERHEIDop.versieInformatie"/>
  </office:meta>
</office:document-meta>
</file>