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Getijdenmolen 6 Zwolle (aangevraagd als: Getijdenmolen kavel 24 Zwolle) [Zaaknummer 0193ESUITE2413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Getijdenmolen 6 Zwolle (aangevraagd als: Getijdenmolen kavel 24 Zwolle)</text:p>
            <text:p text:style-name="common-al">
            <text:span text:style-name="nadrukvet">Zaakomschrijving:</text:span> het aanleggen van een uitrit</text:p>
            <text:p text:style-name="common-al">
            <text:span text:style-name="nadrukvet">Zaaknummer:</text:span> 0193ESUITE24135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135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13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6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1356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Getijdenmolen 6 Zwolle (aangevraagd als: Getijdenmolen kavel 24 Zwolle) [Zaaknummer 0193ESUITE2413562025]</meta:user-defined>
    <meta:user-defined meta:name="DCTERMS.W3CDTF/DCTERMS.available">2025-12-30</meta:user-defined>
    <meta:user-defined meta:name="DCTERMS.W3CDTF/OVERHEIDop.jaargang">2025</meta:user-defined>
    <meta:user-defined meta:name="OVERHEIDop.publicationIssue">573613</meta:user-defined>
    <meta:user-defined meta:name="OVERHEIDop.GmbID/DC.identifier">gmb-2025-573613</meta:user-defined>
    <meta:user-defined meta:name="OVERHEIDop.versieInformatie"/>
  </office:meta>
</office:document-meta>
</file>