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trottoir aan de Ormelingstraat 14 in Nederhemert. Zaaknummer: ODR2518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5. De aanvraag omgevingsvergunning heeft betrekking op het wijzigen van het trottoir op het adres Ormelingstraat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6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0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het trottoir aan de Ormelingstraat 14 in Nederhemert. Zaaknummer: ODR2518904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610</meta:user-defined>
    <meta:user-defined meta:name="OVERHEIDop.GmbID/DC.identifier">gmb-2025-573610</meta:user-defined>
    <meta:user-defined meta:name="OVERHEIDop.versieInformatie"/>
  </office:meta>
</office:document-meta>
</file>