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een open dag bij zorgboerderij De Vossenburght, Noordereinde 2 te Winschoten op 2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organiseren van een open dag bij zorgboerderij De Vossenburght, Noordereinde 2 te Winschoten op 29 mei 2025 van 11.00 uur tot 16.00 uur. Bevestigd en verzonden op 4 februar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an een open dag bij zorgboerderij De Vossenburght, Noordereinde 2 te Winschoten op 29 mei 2025</meta:user-defined>
    <meta:user-defined meta:name="DCTERMS.W3CDTF/DCTERMS.available">2025-02-12</meta:user-defined>
    <meta:user-defined meta:name="DCTERMS.W3CDTF/OVERHEIDop.jaargang">2025</meta:user-defined>
    <meta:user-defined meta:name="OVERHEIDop.publicationIssue">57361</meta:user-defined>
    <meta:user-defined meta:name="OVERHEIDop.GmbID/DC.identifier">gmb-2025-57361</meta:user-defined>
    <meta:user-defined meta:name="OVERHEIDop.versieInformatie"/>
  </office:meta>
</office:document-meta>
</file>