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ontheffing sluitingstijd verleend voor het incidenteel openhouden van stichting Jongerensocieteit Asafoetidaop van 31 december 2025 op 1 januari 2026 tot 04:00, Doctor van Noortstraat 92 B, 2266 HA Leidschendam - kenmerk 00002302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verleend voor het incidenteel openhouden van stichting Jongerensocieteit Asafoetidaop van 31 december 2025  op 1 januari 2026 tot 04.00 uur </text:p>
            <text:p text:style-name="common-al">
            <text:span text:style-name="nadrukvet">Datum bekendmaking besluit: </text:span>24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60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2470</meta:user-defined>
    <dc:language>nl</dc:language>
    <meta:user-defined meta:name="OVERHEIDop.locatietype/OVERHEIDop.gebiedsmarkering">Punt</meta:user-defined>
    <meta:user-defined meta:name="DC.title">Incidentele ontheffing sluitingstijd verleend voor het incidenteel openhouden van stichting Jongerensocieteit Asafoetidaop van 31 december 2025 op 1 januari 2026 tot 04:00, Doctor van Noortstraat 92 B, 2266 HA Leidschendam - kenmerk 0000230247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07</meta:user-defined>
    <meta:user-defined meta:name="OVERHEIDop.GmbID/DC.identifier">gmb-2025-573607</meta:user-defined>
    <meta:user-defined meta:name="OVERHEIDop.versieInformatie"/>
  </office:meta>
</office:document-meta>
</file>