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58-3 1098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Zaakadres: Linnaeusparkweg 58-3 1098EE Amsterdam</text:p>
            <text:p text:style-name="common-al">Datum ontvangst: 04-12-2025</text:p>
            <text:p text:style-name="common-al">Zaaknummer: Z2025-051752</text:p>
            <text:p text:style-name="common-al">DSO-nummer: 20251204004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6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752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58-3 1098EE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04</meta:user-defined>
    <meta:user-defined meta:name="OVERHEIDop.GmbID/DC.identifier">gmb-2025-573604</meta:user-defined>
    <meta:user-defined meta:name="OVERHEIDop.versieInformatie"/>
  </office:meta>
</office:document-meta>
</file>