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loopbruggen en hellingbanen, tussen Bornrifpad en Bornri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97687 voor het aanbrengen van loopbruggen en hellingbanen op locatie tussen Bornrifpad en Bornrif met 6 weken te verlengen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360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0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0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7687</meta:user-defined>
    <meta:user-defined meta:name="DCTERMS.abstract">het aanbrengen van loopbruggen en hellingbanen</meta:user-defined>
    <dc:language>nl</dc:language>
    <meta:user-defined meta:name="OVERHEIDop.locatietype/OVERHEIDop.gebiedsmarkering">Lijn</meta:user-defined>
    <meta:user-defined meta:name="DC.title">Verlenging beslistermijn voor het aanbrengen van loopbruggen en hellingbanen, tussen Bornrifpad en Bornrif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01</meta:user-defined>
    <meta:user-defined meta:name="OVERHEIDop.GmbID/DC.identifier">gmb-2025-573601</meta:user-defined>
    <meta:user-defined meta:name="OVERHEIDop.versieInformatie"/>
  </office:meta>
</office:document-meta>
</file>