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mmastraat 9, Heerestraat 21, Kostersgang 8, Lewestraat 8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december 2025 een besluit genomen over de aanvraag voor het organiseren van expositie De Wadd'n Quilters op 17 en 18 april 2026 op de locatie Emmastraat 9, Heerestraat 21, Kostersgang 8, Lewestraat 8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4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35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21</meta:user-defined>
    <meta:user-defined meta:name="DCTERMS.abstract">het organiseren van expositie De Wadd'n Quilters op 17 en 18 april 2026, Emmastraat 9, Heerestraat 21, Kostersgang 8, Lewestraat 8 in Baflo (4 februar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Emmastraat 9, Heerestraat 21, Kostersgang 8, Lewestraat 8 in Baflo</meta:user-defined>
    <meta:user-defined meta:name="DCTERMS.W3CDTF/DCTERMS.available">2025-12-30</meta:user-defined>
    <meta:user-defined meta:name="DCTERMS.W3CDTF/OVERHEIDop.jaargang">2025</meta:user-defined>
    <meta:user-defined meta:name="OVERHEIDop.publicationIssue">573595</meta:user-defined>
    <meta:user-defined meta:name="OVERHEIDop.GmbID/DC.identifier">gmb-2025-573595</meta:user-defined>
    <meta:user-defined meta:name="OVERHEIDop.versieInformatie"/>
  </office:meta>
</office:document-meta>
</file>