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 Molenstraat 78, 6901CG Zevenaar Ontheffing sluitingstijden Café de Buitenmolen 9 en 10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5 een besluit genomen op de aanvraag met zaaknummer Z2025-00002896 voor een APV-ontheffing op locatie Molenstraat 78, 6901CG Zevenaar. De ontheff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febr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359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9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9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896</meta:user-defined>
    <dc:language>nl</dc:language>
    <meta:user-defined meta:name="OVERHEIDop.locatietype/OVERHEIDop.gebiedsmarkering">Punt</meta:user-defined>
    <meta:user-defined meta:name="DC.title">Kennisgeving besluit op aanvraag APV-ontheffing Molenstraat 78, 6901CG Zevenaar Ontheffing sluitingstijden Café de Buitenmolen 9 en 10 januari 2026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94</meta:user-defined>
    <meta:user-defined meta:name="OVERHEIDop.GmbID/DC.identifier">gmb-2025-573594</meta:user-defined>
    <meta:user-defined meta:name="OVERHEIDop.versieInformatie"/>
  </office:meta>
</office:document-meta>
</file>