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het Hoog Boveneind 69 in Nederhemert. Zaaknummer: ODR2518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25. De aanvraag omgevingsvergunning heeft betrekking op het aanleggen van een uitweg op het adres Hoog Boveneind 6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5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95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het Hoog Boveneind 69 in Nederhemert. Zaaknummer: ODR2518955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590</meta:user-defined>
    <meta:user-defined meta:name="OVERHEIDop.GmbID/DC.identifier">gmb-2025-573590</meta:user-defined>
    <meta:user-defined meta:name="OVERHEIDop.versieInformatie"/>
  </office:meta>
</office:document-meta>
</file>