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Krakeel 29, 7914TH Noordscheschut, het bouwen van een bedrijfsloods en het afwijken van het omgevingsplan, Verzenddatum: 24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4-00001922 voor het bouwen van een bedrijfsloods en het afwijken van het omgevingsplan op locatie Krakeel 29, 7914TH Noordscheschut.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35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22</meta:user-defined>
    <meta:user-defined meta:name="DCTERMS.abstract">Betreft: Beschikking op aanvraag op locatie Krakeel 29, 7914TH Noordscheschut</meta:user-defined>
    <dc:language>nl</dc:language>
    <meta:user-defined meta:name="OVERHEIDop.locatietype/OVERHEIDop.gebiedsmarkering">Vlak</meta:user-defined>
    <meta:user-defined meta:name="DC.title">Kennisgeving besluit Krakeel 29, 7914TH Noordscheschut, het bouwen van een bedrijfsloods en het afwijken van het omgevingsplan, Verzenddatum: 24 december 2025</meta:user-defined>
    <meta:user-defined meta:name="DCTERMS.W3CDTF/DCTERMS.available">2025-12-30</meta:user-defined>
    <meta:user-defined meta:name="DCTERMS.W3CDTF/OVERHEIDop.jaargang">2025</meta:user-defined>
    <meta:user-defined meta:name="OVERHEIDop.publicationIssue">573587</meta:user-defined>
    <meta:user-defined meta:name="OVERHEIDop.GmbID/DC.identifier">gmb-2025-573587</meta:user-defined>
    <meta:user-defined meta:name="OVERHEIDop.versieInformatie"/>
  </office:meta>
</office:document-meta>
</file>