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telier omzetten naar B&amp;B, Wiersseweg 43, 7261MB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5 is een aanvraag ontvangen om het atelier omzetten naar B&amp;B op locatie Wiersseweg 43, 7261MB Ruurlo. De aanvraag is geregistreerd onder zaaknummer Z2025-00002102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7358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8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02</meta:user-defined>
    <meta:user-defined meta:name="DCTERMS.abstract">Betreft: Aanvraag op locatie Wiersseweg 43, 7261MB Ruurlo</meta:user-defined>
    <dc:language>nl</dc:language>
    <meta:user-defined meta:name="OVERHEIDop.locatietype/OVERHEIDop.gebiedsmarkering">Vlak</meta:user-defined>
    <meta:user-defined meta:name="DC.title">Aanvraag vergunning voor atelier omzetten naar B&amp;B, Wiersseweg 43, 7261MB Ruurlo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585</meta:user-defined>
    <meta:user-defined meta:name="OVERHEIDop.GmbID/DC.identifier">gmb-2025-573585</meta:user-defined>
    <meta:user-defined meta:name="OVERHEIDop.versieInformatie"/>
  </office:meta>
</office:document-meta>
</file>