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de woning - Lauwersweg 5, 9844 TC Pieterzijl, Verzoeklocatie 2025091200235, Grijpskerk (GKK01) H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2-2025 een besluit genomen op de aanvraag met zaaknummer 2025013565 voor het vergroten van de woning op locatie Lauwersweg 5, 9844 TC Pieterzijl, Verzoeklocatie 2025091200235, Grijpskerk (GKK01) H 479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35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5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vergroten van de woning - Lauwersweg 5, 9844 TC Pieterzijl, Verzoeklocatie 2025091200235, Grijpskerk (GKK01) H 47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77</meta:user-defined>
    <meta:user-defined meta:name="OVERHEIDop.GmbID/DC.identifier">gmb-2025-573577</meta:user-defined>
    <meta:user-defined meta:name="OVERHEIDop.versieInformatie"/>
  </office:meta>
</office:document-meta>
</file>