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BKN XL, Scheepvaartstraat 1, Oostzeestraat 3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geeft op grond van artikel 13.138 van de Omgevingswet kennis van de terinzagelegging van een zakelijke beschrijving van de overeenkomst over onder andere kostenverhaal, die zij is aangegaan voor het realiseren van BKN XL aan de Scheepvaartstraat 1/Oostzeestraat 3 te Deventer.</text:p>
            <text:p text:style-name="al"/>
            <text:p text:style-name="al">De overeenkomst heeft betrekking op het perceel gelegen aan en nabij de Scheepvaartstraat 1/Oostzeevaartstraat 3, kadastraal bekend gemeente Deventer sectie C met nummer 1762.</text:p>
            <text:p text:style-name="al">Ondertekening overeenkomst: 19 december 2025.</text:p>
            <text:p text:style-name="tussenkopcur">
            <text:span text:style-name="nadrukvet">Ter inzage</text:span>
          </text:p>
            <text:p text:style-name="al">Een zakelijke beschrijving van de inhoud van deze anterieure overeenkomsten ligt, conform artikel 13.13 Omgevingswet, van <text:span text:style-name="nadrukvet">donderdag 1 januari tot en met woensdag 11 februari 2026</text:span> (6 weken) gedurende openingstijden voor eenieder digitaal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zelf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J. Knol van Team Projectadvisering, Afdeling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5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BKN XL, Scheepvaartstraat 1, Oostzeestraat 3 Deventer</meta:user-defined>
    <meta:user-defined meta:name="DCTERMS.W3CDTF/DCTERMS.available">2025-12-31</meta:user-defined>
    <meta:user-defined meta:name="DCTERMS.W3CDTF/OVERHEIDop.jaargang">2025</meta:user-defined>
    <meta:user-defined meta:name="OVERHEIDop.publicationIssue">573576</meta:user-defined>
    <meta:user-defined meta:name="OVERHEIDop.GmbID/DC.identifier">gmb-2025-573576</meta:user-defined>
    <meta:user-defined meta:name="OVERHEIDop.versieInformatie"/>
  </office:meta>
</office:document-meta>
</file>