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gewei 7, 9245VH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5 besloten om de beslistermijn voor de aanvraag met zaaknummer Z2025-00005499 voor een Omgevingsvergunning op de locatie Legewei 7, 9245VH Nij Beets te verlengen voor een periode van maximaal 6 weken. De aanvraag betreft:</text:p>
            <text:p text:style-name="common-al">kappen 3 zieke esdoorns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7357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7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7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49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verlenging beslistermijn Omgevingsvergunning Legewei 7, 9245VH Nij Beets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575</meta:user-defined>
    <meta:user-defined meta:name="OVERHEIDop.GmbID/DC.identifier">gmb-2025-573575</meta:user-defined>
    <meta:user-defined meta:name="OVERHEIDop.versieInformatie"/>
  </office:meta>
</office:document-meta>
</file>