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water aan de Kerkweg 3A te Vierpolder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4 januari 2023 met kenmerk 2378010_5449343 te verlengen. Het betreft Kaaij Vierpolders B.V. Kerkweg 3A 3237 LE te Vierpolders.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maatwerkvoorschriften met betrekking tot het lozen </text:p>
            <text:p text:style-name="common-al">                                                                van brijn</text:p>
            <text:p text:style-name="common-al">Aanvraagdatum    : 24 februari 2025</text:p>
            <text:p text:style-name="common-al">Besluitdatum    : 23 december 2025  </text:p>
            <text:p text:style-name="common-al">Bekendmaking    : 24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28232.</text:p>
            <text:p text:style-name="common-al"/>
            <text:p text:style-name="common-al">U kunt de stukken ook digitaal inzien met betrekking tot deze procedure door op onderstaande link te klikken:</text:p>
            <text:p text:style-name="common-al">
            <text:a xlink:href="https://loket.dcmr.nl/mozard/!suite92.scherm1007?mObj=10130965" xlink:type="simple">https://loket.dcmr.nl/mozard/!suite92.scherm1007?mObj=1013096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35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28232</meta:user-defined>
    <meta:user-defined meta:name="DCTERMS.abstract">Burgemeester en wethouders van de gemeente Voorne aan Zee maken bekend de voorschriften van de verleende maatwerkbesluit van 4 januari 2023 met kenmerk 2378010_5449343 te verlengen</meta:user-defined>
    <dc:language>nl</dc:language>
    <meta:user-defined meta:name="OVERHEIDop.locatietype/OVERHEIDop.gebiedsmarkering">Adres</meta:user-defined>
    <meta:user-defined meta:name="DC.title">Kennisgeving toestemming verlengen maatwerk voorschriften met betrekking tot het lozen van brijnwater aan de Kerkweg 3A te Vierpolders</meta:user-defined>
    <meta:user-defined meta:name="DCTERMS.W3CDTF/DCTERMS.available">2025-12-30</meta:user-defined>
    <meta:user-defined meta:name="DCTERMS.W3CDTF/OVERHEIDop.jaargang">2025</meta:user-defined>
    <meta:user-defined meta:name="OVERHEIDop.publicationIssue">573573</meta:user-defined>
    <meta:user-defined meta:name="OVERHEIDop.GmbID/DC.identifier">gmb-2025-573573</meta:user-defined>
    <meta:user-defined meta:name="OVERHEIDop.versieInformatie"/>
  </office:meta>
</office:document-meta>
</file>