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1 open container, 2 dichte containers, 1 schaftkeet, triangelbruggen en een mobiele toilet, Grieglaan 11 5654S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658 </text:p>
            <text:p text:style-name="common-al"> Omschrijving: plaatsen van 1 open container, 2 dichte containers, 1 schaftkeet, triangelbruggen en een mobiele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ieglaan 11 5654SE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24-12-2025 </text:p>
            <text:p text:style-name="common-al"> Heeft u direct belang bij deze beslissing? Dan kunt u binnen zes weken, na 24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357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7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7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658</meta:user-defined>
    <meta:user-defined meta:name="DCTERMS.abstract">plaatsen van 1 open container, 2 dichte containers, 1 schaftkeet, triangelbruggen en een mobiele toilet</meta:user-defined>
    <dc:language>nl</dc:language>
    <meta:user-defined meta:name="OVERHEIDop.locatietype/OVERHEIDop.gebiedsmarkering">Punt</meta:user-defined>
    <meta:user-defined meta:name="DC.title">Besluit op aanvraag: plaatsen van 1 open container, 2 dichte containers, 1 schaftkeet, triangelbruggen en een mobiele toilet, Grieglaan 11 5654SE Eindhov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570</meta:user-defined>
    <meta:user-defined meta:name="OVERHEIDop.GmbID/DC.identifier">gmb-2025-573570</meta:user-defined>
    <meta:user-defined meta:name="OVERHEIDop.versieInformatie"/>
  </office:meta>
</office:document-meta>
</file>