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BUNNIK 2026</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4 november 2025;</text:p>
            <text:p text:style-name="al">gelet op artikel 228a van de Gemeentewet ;</text:p>
            <text:p text:style-name="al">besluit vast te stellen de volgende verordening:</text:p>
            <text:p text:style-name="al">VERORDENING RIOOLHEFFING GEMEENTE BUNNIK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
            <text:p text:style-name="al">de onroerende zaak, bedoeld in hoofdstuk III van de Wet waardering onroerende zaken;</text:p>
            <text:p text:style-name="al">de roerende zaak, welke duurzaam aan een plaats gebonden is; </text:p>
            <text:p text:style-name="al">een gedeelte van een in onderdeel b bedoelde roerende zaak dat blijkens zijn indeling is bestemd om als afzonderlijk geheel te worden gebruikt; </text:p>
            <text:p text:style-name="al">een samenstel van twee of meer in onderdeel b bedoelde roerende zaken of in onderdeel c bedoelde gedeelten daarvan die bij dezelfde persoon in gebruik zijn en die, naar de omstandigheden beoordeeld, bij elkaar behoren; </text:p>
            <text:p text:style-name="al">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 text:style-name="id1-3-2-2-5-2-2-3">
                  <text:list-item text:style-override="id1-3-2-2-5-2-2-3-1">
                    <text:number>a.</text:number>
                    <text:p text:style-name="al">voor het gebruik van een woning, alsmede voor gebruik van een woning met bedrijf aan huis, één heffingseenheid;</text:p>
                  </text:list-item>
                  <text:list-item text:style-override="id1-3-2-2-5-2-2-3-2">
                    <text:number>b.</text:number>
                    <text:p text:style-name="al">voor het gebruik van een niet-woning met minder dan 10 werknemers, één heffingseenheid;</text:p>
                  </text:list-item>
                  <text:list-item text:style-override="id1-3-2-2-5-2-2-3-3">
                    <text:number>c.</text:number>
                    <text:p text:style-name="al">voor het gebruik van een niet-woning met 10 tot en met 25 werknemers, twee heffingseenheden;</text:p>
                  </text:list-item>
                  <text:list-item text:style-override="id1-3-2-2-5-2-2-3-4">
                    <text:number>d.</text:number>
                    <text:p text:style-name="al">voor het gebruik van een niet-woning met 26 tot en met 50 werknemers, drie heffingseenheden;</text:p>
                  </text:list-item>
                  <text:list-item text:style-override="id1-3-2-2-5-2-2-3-5">
                    <text:number>e.</text:number>
                    <text:p text:style-name="al">voor het gebruik van een niet-woning met 51 tot en met 75 werknemers, vier heffingseenheden;</text:p>
                  </text:list-item>
                  <text:list-item text:style-override="id1-3-2-2-5-2-2-3-6">
                    <text:number>f.</text:number>
                    <text:p text:style-name="al">voor het gebruik van een niet-woning met 76 tot en met 100 werknemers, vijf heffingseenheden;</text:p>
                  </text:list-item>
                  <text:list-item text:style-override="id1-3-2-2-5-2-2-3-7">
                    <text:number>g.</text:number>
                    <text:p text:style-name="al">voor het gebruik van een niet-woning met meer dan 100 werknemers, acht heffingseenheden;</text:p>
                  </text:list-item>
                </text:list>
              </text:list-item>
              <text:list-item text:style-override="id1-3-2-2-5-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302,6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stgesteld bij raadsbesluit van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treedt in werking met ingang van de dag na die van de bekendmaking.</text:p>
              </text:list-item>
              <text:list-item text:style-override="id1-3-2-2-12-2-2">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Bunnik 2026.’</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1 december 2025.</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5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5-02-12</meta:user-defined>
    <meta:user-defined meta:name="DCTERMS.alternative">VERORDENING RIOOLHEFFING GEMEENTE BUNNIK 2026</meta:user-defined>
    <dc:language>nl</dc:language>
    <meta:user-defined meta:name="OVERHEIDop.locatietype/OVERHEIDop.gebiedsmarkering">Gemeente</meta:user-defined>
    <meta:user-defined meta:name="DC.title">VERORDENING RIOOLHEFFING GEMEENTE BUNNIK 2026</meta:user-defined>
    <meta:user-defined meta:name="DCTERMS.W3CDTF/DCTERMS.available">2025-12-30</meta:user-defined>
    <meta:user-defined meta:name="DCTERMS.W3CDTF/OVERHEIDop.jaargang">2025</meta:user-defined>
    <meta:user-defined meta:name="OVERHEIDop.publicationIssue">573569</meta:user-defined>
    <meta:user-defined meta:name="OVERHEIDop.betreftRegeling">CVDR754524_1</meta:user-defined>
    <meta:user-defined meta:name="xs:date/OVERHEIDop.startdatum">2026-01-01</meta:user-defined>
    <meta:user-defined meta:name="OVERHEIDop.GmbID/DC.identifier">gmb-2025-573569</meta:user-defined>
    <meta:user-defined meta:name="OVERHEIDop.versieInformatie"/>
  </office:meta>
</office:document-meta>
</file>