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aanleggen van tijdelijke weilanddepots + binnenplans afwijken bestemmingsplan op locatie Provincialeweg Oost 63-65 achter  te Haastrech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5 een besluit genomen op de aanvraag omgevingsvergunning met zaaknummer 19311675996 voor het aanleggen van tijdelijke weilanddepots + binnenplans afwijken bestemmingsplan op de percelen Haastrecht (HTT01) F 257 en F 591, achter Provincialeweg Oost 63-65 te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7599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35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7599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omgevingsvergunning voor aanleggen van tijdelijke weilanddepots + binnenplans afwijken bestemmingsplan op locatie Provincialeweg Oost 63-65 achter  te Haastrecht,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65</meta:user-defined>
    <meta:user-defined meta:name="OVERHEIDop.GmbID/DC.identifier">gmb-2025-573565</meta:user-defined>
    <meta:user-defined meta:name="OVERHEIDop.versieInformatie"/>
  </office:meta>
</office:document-meta>
</file>