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 Weg om de Noord tot aan de Van Heuven Goedhartlaan,  Hoofddorp - het vervangen van de persleiding 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persleiding</text:p>
            <text:p text:style-name="common-al">Aanvrager: Hoogheemraadschap van Rijnland</text:p>
            <text:p text:style-name="common-al">Zaaknummer: OD2025-0030849</text:p>
            <text:p text:style-name="common-al">DSO nummer: 2025102801439</text:p>
            <text:p text:style-name="common-al">Uitkomst besluit: verleend</text:p>
            <text:p text:style-name="common-al">Datum besluit: 24-12-2025</text:p>
            <text:p text:style-name="common-al">Bezwaar in te dienen tot en met: 04-02-2026</text:p>
            <text:p text:style-name="common-al">Namens: Gemeente Haarlemmermeer</text:p>
            <text:p text:style-name="common-al">Wilt u de gepubliceerde documenten behorende bij deze bekendmaking in zien, klik dan <text:a xlink:href="https://edataloket.odnzkg.nl/?q=%7B%22search%22%3A%22OD2025-003084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35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849</meta:user-defined>
    <meta:user-defined meta:name="DCTERMS.abstract">het vervangen van de persleiding in Hoofddorp</meta:user-defined>
    <dc:language>nl</dc:language>
    <meta:user-defined meta:name="OVERHEIDop.locatietype/OVERHEIDop.gebiedsmarkering">Vlak</meta:user-defined>
    <meta:user-defined meta:name="OVERHEIDop.locatietype/OVERHEIDop.gebiedsmarkering">Punt</meta:user-defined>
    <meta:user-defined meta:name="DC.title">Vergunning verleend - Van de Weg om de Noord tot aan de Van Heuven Goedhartlaan,  Hoofddorp - het vervangen van de persleiding in Hoofddorp</meta:user-defined>
    <meta:user-defined meta:name="DCTERMS.W3CDTF/DCTERMS.available">2025-12-30</meta:user-defined>
    <meta:user-defined meta:name="DCTERMS.W3CDTF/OVERHEIDop.jaargang">2025</meta:user-defined>
    <meta:user-defined meta:name="OVERHEIDop.publicationIssue">573564</meta:user-defined>
    <meta:user-defined meta:name="OVERHEIDop.GmbID/DC.identifier">gmb-2025-573564</meta:user-defined>
    <meta:user-defined meta:name="OVERHEIDop.versieInformatie"/>
  </office:meta>
</office:document-meta>
</file>