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507-1 1055M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aak</text:p>
            <text:p text:style-name="common-al">Zaakadres: Admiraal De Ruijterweg 507-1 1055MJ Amsterdam</text:p>
            <text:p text:style-name="common-al">Datum ontvangst: 27-11-2025</text:p>
            <text:p text:style-name="common-al">Zaaknummer: Z2025-050802</text:p>
            <text:p text:style-name="common-al">DSO-nummer: 20251127012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356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6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6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802</meta:user-defined>
    <meta:user-defined meta:name="DCTERMS.abstract">realiseren van een constructieve doorb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507-1 1055MJ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561</meta:user-defined>
    <meta:user-defined meta:name="OVERHEIDop.GmbID/DC.identifier">gmb-2025-573561</meta:user-defined>
    <meta:user-defined meta:name="OVERHEIDop.versieInformatie"/>
  </office:meta>
</office:document-meta>
</file>