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vervangen telecommast, Nabij Energieweg 30C-1 Zwolle, Kadastraal bekend als Zwolle P 3114 [Zaaknummer 0193ESUITE19647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2 december 2025</text:span>
          </text:p>
            <text:p text:style-name="common-al">
            <text:span text:style-name="nadrukvet">Locatie:</text:span> Nabij Energieweg 30C-1 Zwolle Kadastraal bekend als Zwolle P 3114</text:p>
            <text:p text:style-name="common-al">
            <text:span text:style-name="nadrukvet">Zaakomschrijving:</text:span> het vervangen van een telecommast</text:p>
            <text:p text:style-name="common-al">
            <text:span text:style-name="nadrukvet">Zaaknummer:</text:span> 0193ESUITE19647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Zwoll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196474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9647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7355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5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5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64742025</meta:user-defined>
    <meta:user-defined meta:name="DCTERMS.abstract"> het vervangen van een telecomma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vervangen telecommast, Nabij Energieweg 30C-1 Zwolle, Kadastraal bekend als Zwolle P 3114 [Zaaknummer 0193ESUITE1964742025]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59</meta:user-defined>
    <meta:user-defined meta:name="OVERHEIDop.GmbID/DC.identifier">gmb-2025-573559</meta:user-defined>
    <meta:user-defined meta:name="OVERHEIDop.versieInformatie"/>
  </office:meta>
</office:document-meta>
</file>