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euwarderweg 80 1025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reiding aan de achterzijde, wijzigen van de voorgevel en het intern verbouwen van de woning</text:p>
            <text:p text:style-name="common-al">Besluit: verleend</text:p>
            <text:p text:style-name="common-al">Besluit verzonden op: 17-12-2025</text:p>
            <text:p text:style-name="common-al">Zaakadres: Leeuwarderweg 80 1025RX Amsterdam</text:p>
            <text:p text:style-name="common-al">Zaaknummer: Z2025-021279</text:p>
            <text:p text:style-name="common-al">DSO-nummer: 20250515025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127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55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79</meta:user-defined>
    <meta:user-defined meta:name="DCTERMS.abstract">maken van een uitbreiding aan de achterzijde, wijzigen van de voorgevel en het intern 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euwarderweg 80 1025RX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54</meta:user-defined>
    <meta:user-defined meta:name="OVERHEIDop.GmbID/DC.identifier">gmb-2025-573554</meta:user-defined>
    <meta:user-defined meta:name="OVERHEIDop.versieInformatie"/>
  </office:meta>
</office:document-meta>
</file>