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e Abdij 6 in Kerk - 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bouwen van de woning, verhogen dak garage en bouwen overkapping, De Abdij 6, 4012 EN, in Kerk-Avezaath (16-12-2025) (geen bezwaar mogelijk), ODR2518762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73553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55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55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8762</meta:user-defined>
    <dc:language>nl</dc:language>
    <meta:user-defined meta:name="OVERHEIDop.locatietype/OVERHEIDop.gebiedsmarkering">Adres</meta:user-defined>
    <meta:user-defined meta:name="DC.title">Omgevingsvergunning aangevraagd, De Abdij 6 in Kerk - Avezaath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553</meta:user-defined>
    <meta:user-defined meta:name="OVERHEIDop.GmbID/DC.identifier">gmb-2025-573553</meta:user-defined>
    <meta:user-defined meta:name="OVERHEIDop.versieInformatie"/>
  </office:meta>
</office:document-meta>
</file>