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chuur, Lange Begijnestraat 9, Grote Markt 20, Jansstraat 40, Lange Begijnestraat 11 PHIL en Lange Begijnestraat 11 20 Patronaat, Zijlsingel 2, Schotersingel 2 Haarlem, 0392-2025-0160277, het evenement Boring festival, op 06-02-2026 17:00 t/m 07-02-2026 02:00,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55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5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5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60277</meta:user-defined>
    <meta:user-defined meta:name="DCTERMS.abstract">het evenement Boring festival</meta:user-defined>
    <dc:language>nl</dc:language>
    <meta:user-defined meta:name="OVERHEIDop.locatietype/OVERHEIDop.gebiedsmarkering">Punt</meta:user-defined>
    <meta:user-defined meta:name="DC.title">Gemeente Haarlem, vergunning verleend, Schuur, Lange Begijnestraat 9, Grote Markt 20, Jansstraat 40, Lange Begijnestraat 11 PHIL en Lange Begijnestraat 11 20 Patronaat, Zijlsingel 2, Schotersingel 2 Haarlem, 0392-2025-0160277, het evenement Boring festival, op 06-02-2026 17:00 t/m 07-02-2026 02:00, verzonden 24-12-2025</meta:user-defined>
    <meta:user-defined meta:name="DCTERMS.W3CDTF/DCTERMS.available">2025-12-30</meta:user-defined>
    <meta:user-defined meta:name="DCTERMS.W3CDTF/OVERHEIDop.jaargang">2025</meta:user-defined>
    <meta:user-defined meta:name="OVERHEIDop.publicationIssue">573550</meta:user-defined>
    <meta:user-defined meta:name="OVERHEIDop.GmbID/DC.identifier">gmb-2025-573550</meta:user-defined>
    <meta:user-defined meta:name="OVERHEIDop.versieInformatie"/>
  </office:meta>
</office:document-meta>
</file>