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48, 6595AD Ottersum - </text:span>het nieuw bouwen van een MFA en 6 appartementen (Z2025-00001855, ontvangstdatum 1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  <text:list-item text:style-override="id1-3-2-1-1-3-4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354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855</meta:user-defined>
    <meta:user-defined meta:name="DCTERMS.abstract">Betreft: aanvraag Omgevingsvergunning - St.Janstraat 48, 6595AD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49</meta:user-defined>
    <meta:user-defined meta:name="OVERHEIDop.GmbID/DC.identifier">gmb-2025-573549</meta:user-defined>
    <meta:user-defined meta:name="OVERHEIDop.versieInformatie"/>
  </office:meta>
</office:document-meta>
</file>