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ondriaanstraat 12, 6921M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een besluit genomen op de aanvraag voor een omgevingsvergunning voor het aanbrengen van reclame op de voorgevel van het gebouw met zaaknummer Z2025-00001753 op locatie Mondriaanstraat 12, 6921M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4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35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753</meta:user-defined>
    <meta:user-defined meta:name="DCTERMS.abstract">Betreft: besluit op locatie Mondriaanstraat 12, 6921MJ Duiven</meta:user-defined>
    <dc:language>nl</dc:language>
    <meta:user-defined meta:name="OVERHEIDop.locatietype/OVERHEIDop.gebiedsmarkering">Vlak</meta:user-defined>
    <meta:user-defined meta:name="DC.title">Kennisgeving besluit op de besluit omgevingsvergunning, Mondriaanstraat 12, 6921MJ Dui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47</meta:user-defined>
    <meta:user-defined meta:name="OVERHEIDop.GmbID/DC.identifier">gmb-2025-573547</meta:user-defined>
    <meta:user-defined meta:name="OVERHEIDop.versieInformatie"/>
  </office:meta>
</office:document-meta>
</file>