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yridon Louisweg 116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pui aan de voorzijde</text:p>
            <text:p text:style-name="common-al">Besluit: verleend</text:p>
            <text:p text:style-name="common-al">Besluit verzonden op: 16-12-2025</text:p>
            <text:p text:style-name="common-al">Zaakadres: Spyridon Louisweg 116 1034WR Amsterdam</text:p>
            <text:p text:style-name="common-al">Zaaknummer: Z2025-048657</text:p>
            <text:p text:style-name="common-al">DSO-nummer: 2025111400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65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5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657</meta:user-defined>
    <meta:user-defined meta:name="DCTERMS.abstract">wijzigen van de gevelpui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yridon Louisweg 116 1034WR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5</meta:user-defined>
    <meta:user-defined meta:name="OVERHEIDop.GmbID/DC.identifier">gmb-2025-573545</meta:user-defined>
    <meta:user-defined meta:name="OVERHEIDop.versieInformatie"/>
  </office:meta>
</office:document-meta>
</file>