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edrijfshal, Boveneind ZZ 33A, 3405AN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n aanvraag ontvangen voor een omgevingsvergunning op het adres Boveneind ZZ 33A, 3405AN Benschop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vervangen van de bedrijfshal. De gemeente heeft op 24 dec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oktober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9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735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9952</meta:user-defined>
    <dc:language>nl</dc:language>
    <meta:user-defined meta:name="OVERHEIDop.locatietype/OVERHEIDop.gebiedsmarkering">Vlak</meta:user-defined>
    <meta:user-defined meta:name="DC.title">Kennisgeving verlenging beslistermijn voor het vervangen van de bedrijfshal, Boveneind ZZ 33A, 3405AN Benscho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3</meta:user-defined>
    <meta:user-defined meta:name="OVERHEIDop.GmbID/DC.identifier">gmb-2025-573543</meta:user-defined>
    <meta:user-defined meta:name="OVERHEIDop.versieInformatie"/>
  </office:meta>
</office:document-meta>
</file>