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weg 28, 6596AB Milsbeek - </text:span>het bouwen van 25 appartementen en 4 boven-onderwoningen (Z2025-00001852, ontvangstdatum 1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35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52</meta:user-defined>
    <meta:user-defined meta:name="DCTERMS.abstract">Betreft: aanvraag Omgevingsvergunning - Rijksweg 28, 6596AB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1</meta:user-defined>
    <meta:user-defined meta:name="OVERHEIDop.GmbID/DC.identifier">gmb-2025-573541</meta:user-defined>
    <meta:user-defined meta:name="OVERHEIDop.versieInformatie"/>
  </office:meta>
</office:document-meta>
</file>