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beneden- bovenwoningen en appartementen - Beekweide II,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53</text:p>
            <text:p text:style-name="common-al">Omschrijving: het bouwen van beneden- bovenwoningen en appartementen</text:p>
            <text:p text:style-name="common-al">Locatie: Pinksterbloemweide en Paardebloemweide, Beekweide II, Renswoude</text:p>
            <text:p text:style-name="common-al">Bouwactiviteit (technisch) </text:p>
            <text:p text:style-name="common-al">Bouwactiviteit (omgevingsplan) </text:p>
            <text:p text:style-name="common-al">Verzenddatum: 22-12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last-al">U kunt de verleende omgevingsvergunning inzien en hierover vragen stellen. Hiervoor kunt u een afspraak maken met de gemeente. Dat kan via het telefoonnummer 0318 – 578 1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7353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Renswoude - Verleende omgevingsvergunning - het bouwen van beneden- bovenwoningen en appartementen - Beekweide II, Renswoud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34</meta:user-defined>
    <meta:user-defined meta:name="OVERHEIDop.GmbID/DC.identifier">gmb-2025-573534</meta:user-defined>
    <meta:user-defined meta:name="OVERHEIDop.versieInformatie"/>
  </office:meta>
</office:document-meta>
</file>