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op het adres Vissenberg 12 B, 4714 AX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overkapping op het adres Vissenberg 12 B, 4714 AX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3-12-2025. De gemeente neemt daarover waarschijnlijk voor 17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7353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3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3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5406</meta:user-defined>
    <dc:language>nl</dc:language>
    <meta:user-defined meta:name="OVERHEIDop.locatietype/OVERHEIDop.gebiedsmarkering">Punt</meta:user-defined>
    <meta:user-defined meta:name="DC.title">Aanvraag vergunning voor het plaatsen van een overkapping op het adres Vissenberg 12 B, 4714 AX Sprund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533</meta:user-defined>
    <meta:user-defined meta:name="OVERHEIDop.GmbID/DC.identifier">gmb-2025-573533</meta:user-defined>
    <meta:user-defined meta:name="OVERHEIDop.versieInformatie"/>
  </office:meta>
</office:document-meta>
</file>