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huisnummerbesluiten zijn opgesteld en zijn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en de toe te kennen objecten:</text:p>
            <text:p text:style-name="al"/>
            <text:p text:style-name="al">Beekweide II, Pinksterbloemweide en Paardebloemweide </text:p>
            <text:p text:style-name="al"/>
            <text:p text:style-name="al">Functie gebouw: woonfunctie</text:p>
            <text:p text:style-name="al"/>
            <text:p text:style-name="al">Kenmerk zaak: CLZ-00000353</text:p>
            <text:p text:style-name="al"/>
            <text:p text:style-name="al">Datum besluit: 22 december 2025</text:p>
            <text:p text:style-name="al"/>
            <text:p text:style-name="al">
            <text:span text:style-name="nadrukvet">Hoe kunt u bezwaar maken?</text:span>
          </text:p>
            <text:p text:style-name="al"/>
            <text:p text:style-name="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 </text:p>
            <text:p text:style-name="al"/>
            <text:p text:style-name="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 </text:p>
            <text:p text:style-name="al"/>
            <text:p text:style-name="al">
            <text:span text:style-name="nadrukvet">Wilt u de inwerkingtreding van het huisnummerbesluit tegenhouden?</text:span>
          </text:p>
            <text:p text:style-name="al">Het indienen van een bezwaarschrift heeft geen schorsende werking. Dit betekent dat de vergunninghouder van zijn vergunning gebruik kan maken, ook al is er een bezwaarschrift ingediend. </text:p>
            <text:p text:style-name="al"/>
            <text:p text:style-name="al">Wanneer u de werking van een besluit wilt laten schorsen, kunt u de rechtbank Midden-Nederland verzoeken om een voorlopige voorziening te treffen. U moet voor het indienen van een verzoek om een voorlopige voorziening een bedrag aan de rechtbank betalen. </text:p>
            <text:p text:style-name="al"/>
            <text:p text:style-name="al">Stuur het verzoek om voorlopige voorziening naar: </text:p>
            <text:p text:style-name="al">Rechtbank Midden-Nederland, Afdeling bestuursrecht, o.v.v. voorlopige voorzieningen, Postbus 16005, 3500 DA Utrecht. Stuur een kopie van het bezwaarschrift mee naar de rechtbank. </text:p>
            <text:p text:style-name="al"/>
            <text:p text:style-name="al">U kunt het verzoek om voorlopige voorziening ook digitaal indienen via de link <text:a xlink:href="http://loket.rechtspraak.nl/bestuursrecht" xlink:type="simple">http://loket.rechtspraak.nl/bestuursrecht</text:a>. Hiervoor heeft u een DigiD nodig. </text:p>
            <text:p text:style-name="al"/>
            <text:p text:style-name="al">
            <text:span text:style-name="nadrukvet">Meer informatie</text:span>
          </text:p>
            <text:p text:style-name="al">U kunt het huisnummerbesluit inzien en hierover vragen stellen. Hiervoor kunt u een afspraak maken met de gemeente. Dat kan via het telefoonnummer 0318 – 578 15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735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Vlak</meta:user-defined>
    <meta:user-defined meta:name="DC.title">Burgemeester en wethouders van Renswoude maken bekend dat er huisnummerbesluiten zijn opgesteld en zijn toegekend: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30</meta:user-defined>
    <meta:user-defined meta:name="OVERHEIDop.GmbID/DC.identifier">gmb-2025-573530</meta:user-defined>
    <meta:user-defined meta:name="OVERHEIDop.versieInformatie"/>
  </office:meta>
</office:document-meta>
</file>