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Boskrâne te Feanwâlden (kavel 21),  (VWD01) I 1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bben burgemeester en wethouders van de gemeente Dantumadiel een aanvraag ontvangen voor een omgevingsvergunning op locatie aan de Boskrâne te Feanwâlden (kavel 21),  (VWD01) I 1446. De aanvraag is geregistreerd onder zaaknummer 2025-331952. De aanvraag betreft het realiseren van een nieuwbouw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7352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331952</meta:user-defined>
    <meta:user-defined meta:name="DCTERMS.abstract">Aanvraag omgevingsvergunning voor het realiseren van een nieuwbouwwoning op locatie aan de Boskrâne te Feanwâlden (kavel 21),  (VWD01) I 144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aan de Boskrâne te Feanwâlden (kavel 21),  (VWD01) I 1446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29</meta:user-defined>
    <meta:user-defined meta:name="OVERHEIDop.GmbID/DC.identifier">gmb-2025-573529</meta:user-defined>
    <meta:user-defined meta:name="OVERHEIDop.versieInformatie"/>
  </office:meta>
</office:document-meta>
</file>