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30 appartementen en het aanleggen van een uitweg aan de Ouwelsestraat, kadastraal bekend KWK02 sectie P 1903, 2090 en 2227 in Gameren. Zaaknummer: ODR2518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2-2025. De aanvraag omgevingsvergunning heeft betrekking op de bouw van 30 appartementen en het aanleggen van een uitweg op het adres Ouwelsestraat, kadastraal bekend KWK02 sectie P 1903, 2090 en 2227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52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97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30 appartementen en het aanleggen van een uitweg aan de Ouwelsestraat, kadastraal bekend KWK02 sectie P 1903, 2090 en 2227 in Gameren. Zaaknummer: ODR2518976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526</meta:user-defined>
    <meta:user-defined meta:name="OVERHEIDop.GmbID/DC.identifier">gmb-2025-573526</meta:user-defined>
    <meta:user-defined meta:name="OVERHEIDop.versieInformatie"/>
  </office:meta>
</office:document-meta>
</file>