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vraag omgevingsvergunningvrij voor het ten behoeve van woonrijp maken WOOOD Leidschendam, Toevluchtpad Leidschendam - kenmerk 2332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vraag omgevingsvergunningvrij verklaard voor het ten behoeve van woonrijp maken WOOOD Leidschendam.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Wabo aanvraag of besluit aanvullen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4-12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8">
              <text:list-item text:style-override="id1-3-2-1-1-18-1">
                <text:number>1.</text:number>
                <text:p text:style-name="al">naam, adres, telefoonnummer (waar u overdag bereikbaar bent) en e-mailadres;</text:p>
              </text:list-item>
              <text:list-item text:style-override="id1-3-2-1-1-18-2">
                <text:number>2.</text:number>
                <text:p text:style-name="al">de datum en handtekening;</text:p>
              </text:list-item>
              <text:list-item text:style-override="id1-3-2-1-1-18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8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7352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2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2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32323</meta:user-defined>
    <dc:language>nl</dc:language>
    <meta:user-defined meta:name="OVERHEIDop.locatietype/OVERHEIDop.gebiedsmarkering">Vlak</meta:user-defined>
    <meta:user-defined meta:name="DC.title">Besluit aanvraag omgevingsvergunningvrij voor het ten behoeve van woonrijp maken WOOOD Leidschendam, Toevluchtpad Leidschendam - kenmerk 2332323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525</meta:user-defined>
    <meta:user-defined meta:name="OVERHEIDop.GmbID/DC.identifier">gmb-2025-573525</meta:user-defined>
    <meta:user-defined meta:name="OVERHEIDop.versieInformatie"/>
  </office:meta>
</office:document-meta>
</file>