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afzuig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419 </text:p>
            <text:p text:style-name="common-al"> Omschrijving: plaatsen van een afzuiginstallati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47A 5612CC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4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41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352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2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2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419</meta:user-defined>
    <meta:user-defined meta:name="DCTERMS.abstract">plaatsen van een afzuiginstalla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afzuiginstallatie</meta:user-defined>
    <meta:user-defined meta:name="DCTERMS.W3CDTF/DCTERMS.available">2025-12-30</meta:user-defined>
    <meta:user-defined meta:name="DCTERMS.W3CDTF/OVERHEIDop.jaargang">2025</meta:user-defined>
    <meta:user-defined meta:name="OVERHEIDop.externeBijlage">EHV-ZP2025-009419 - OW - Omgevingsvergunning - ...|exb-2025-48470</meta:user-defined>
    <meta:user-defined meta:name="OVERHEIDop.externeBijlage">Kosten afzuig|exb-2025-48471</meta:user-defined>
    <meta:user-defined meta:name="OVERHEIDop.externeBijlage">200683DO-01_Kruisstraat 47a te Eindhoven_maatvo...|exb-2025-48472</meta:user-defined>
    <meta:user-defined meta:name="OVERHEIDop.externeBijlage">Samenvatting 000 (2025111001354)|exb-2025-48473</meta:user-defined>
    <meta:user-defined meta:name="OVERHEIDop.externeBijlage">H A Klusbedrijf restaurantafzuiging|exb-2025-48474</meta:user-defined>
    <meta:user-defined meta:name="OVERHEIDop.externeBijlage">Toestemming aanbrengen afzuigkanaal|exb-2025-48475</meta:user-defined>
    <meta:user-defined meta:name="OVERHEIDop.publicationIssue">573522</meta:user-defined>
    <meta:user-defined meta:name="OVERHEIDop.GmbID/DC.identifier">gmb-2025-573522</meta:user-defined>
    <meta:user-defined meta:name="OVERHEIDop.versieInformatie"/>
  </office:meta>
</office:document-meta>
</file>