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doo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december 2025 een besluit genomen over de aanvraag voor het organiseren van Bedumer Winterloop op 6 en 7 februari 2026 op de locatie Route door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febr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35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13</meta:user-defined>
    <meta:user-defined meta:name="DCTERMS.abstract">het organiseren van Bedumer Winterloop op 6 en 7 februari 2026, Route door Bedum (4 februari 2026)</meta:user-defined>
    <dc:language>nl</dc:language>
    <meta:user-defined meta:name="OVERHEIDop.locatietype/OVERHEIDop.gebiedsmarkering">Vlak</meta:user-defined>
    <meta:user-defined meta:name="DC.title">Besluit evenementenvergunning Route door Bedu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17</meta:user-defined>
    <meta:user-defined meta:name="OVERHEIDop.GmbID/DC.identifier">gmb-2025-573517</meta:user-defined>
    <meta:user-defined meta:name="OVERHEIDop.versieInformatie"/>
  </office:meta>
</office:document-meta>
</file>