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9, 11 en 11A, 4461CM Goes - Verlengen beslistermijn omgevingsvergunning voor het legaliser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legaliseren van de kozijnen op de locatie Westwal 9, 11 en 11A, 4461CM Goes. De aanvraag is geregistreerd onder zaaknummer Z2025-00002853.</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351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1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1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3</meta:user-defined>
    <meta:user-defined meta:name="DCTERMS.abstract">Westwal 9, 11 en 11A, 4461CM Goes - Verlengen beslistermijn omgevingsvergunning voor het legaliseren van de kozijnen</meta:user-defined>
    <dc:language>nl</dc:language>
    <meta:user-defined meta:name="OVERHEIDop.locatietype/OVERHEIDop.gebiedsmarkering">Vlak</meta:user-defined>
    <meta:user-defined meta:name="DC.title">Westwal 9, 11 en 11A, 4461CM Goes - Verlengen beslistermijn omgevingsvergunning voor het legaliseren van de kozijnen</meta:user-defined>
    <meta:user-defined meta:name="DCTERMS.W3CDTF/DCTERMS.available">2025-12-30</meta:user-defined>
    <meta:user-defined meta:name="DCTERMS.W3CDTF/OVERHEIDop.jaargang">2025</meta:user-defined>
    <meta:user-defined meta:name="OVERHEIDop.publicationIssue">573516</meta:user-defined>
    <meta:user-defined meta:name="OVERHEIDop.GmbID/DC.identifier">gmb-2025-573516</meta:user-defined>
    <meta:user-defined meta:name="OVERHEIDop.versieInformatie"/>
  </office:meta>
</office:document-meta>
</file>