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1-02-2026 Sprookjestuinen Wintersfeer, zaaknummer 2025-02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4 december 2025 het volgende besluit genomen en verzonden; het verlenen van een evenementenvergunning  voor de Sprookjestuinen Wintersfeer op 1 februari 2026 aan de van Helomaweg 18, 7971 PX Havelte, ingeboekt met het volgende zaaknummer: 2025-02139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35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1390</meta:user-defined>
    <dc:language>nl</dc:language>
    <meta:user-defined meta:name="OVERHEIDop.locatietype/OVERHEIDop.gebiedsmarkering">Punt</meta:user-defined>
    <meta:user-defined meta:name="DC.title">Gemeente Westerveld, verleende vergunning Evenementenvergunning 01-02-2026 Sprookjestuinen Wintersfeer, zaaknummer 2025-02139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15</meta:user-defined>
    <meta:user-defined meta:name="OVERHEIDop.GmbID/DC.identifier">gmb-2025-573515</meta:user-defined>
    <meta:user-defined meta:name="OVERHEIDop.versieInformatie"/>
  </office:meta>
</office:document-meta>
</file>