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melding besluit activiteiten leefomgeving, Twentepoort Oost 1a 7609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 Z2025-ODT-015624</text:p>
            <text:p text:style-name="common-al">
            <text:span text:style-name="nadrukvet">Datum afgehandeld: </text:span>23 december 2025</text:p>
            <text:p text:style-name="common-al">
            <text:span text:style-name="nadrukvet">Locatie:</text:span> Twentepoort Oost 1a 7609RG Almelo</text:p>
            <text:p text:style-name="common-al">
            <text:span text:style-name="nadrukvet">Projectomschrijving:</text:span> De melding heeft betrekking op een stookinstallatie met een thermisch vermogen van 116 KW aan de Twentepoort Oost 1a in Almelo. 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156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35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54967</meta:user-defined>
    <meta:user-defined meta:name="DCTERMS.abstract">ODT publicatie - Twentepoort Oost 1a - melding besluit activiteiten leefomgev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ilieubelastende activiteit. melding besluit activiteiten leefomgeving, Twentepoort Oost 1a 7609RG Almel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14</meta:user-defined>
    <meta:user-defined meta:name="OVERHEIDop.GmbID/DC.identifier">gmb-2025-573514</meta:user-defined>
    <meta:user-defined meta:name="OVERHEIDop.versieInformatie"/>
  </office:meta>
</office:document-meta>
</file>