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Schiedam 2025 (artikel 213 Gemeentewet)</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s en wethouders van ……………..;</text:p>
            <text:p text:style-name="al"/>
            <text:p text:style-name="al">gelet op artikel 213, eerste lid, van de Gemeentewet;</text:p>
            <text:p text:style-name="al"/>
            <text:p text:style-name="al">gelezen het advies van de Auditcommissie;</text:p>
            <text:p text:style-name="al"/>
            <text:p text:style-name="al">
            <text:span text:style-name="nadrukvet">BESLUIT:</text:span>
          </text:p>
            <text:p text:style-name="al"/>
            <text:p text:style-name="al">vast te stellen de volgende verordening:</text:p>
            <text:p text:style-name="al"/>
            <text:p text:style-name="al">Verordening controle financiële beheer en organisatie Schiedam 2025 (artikel 213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5 jaar.</text:p>
              </text:list-item>
              <text:list-item text:style-override="id1-3-2-2-2-3">
                <text:number>2.</text:number>
                <text:p text:style-name="al">De griffi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span text:style-name="nadrukcur"> zoals de management- en boardletter;</text:span></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Schiedam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van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5">
                <text:number>4.</text:number>
                <text:p text:style-name="al">Burgemeester en wethouders overleggen de gecontroleerde jaarrekening samen met de accountantsverklaring en het verslag van bevindingen voor uiterlijk 15 juni aan de raad.</text:p>
              </text:list-item>
              <text:list-item text:style-override="id1-3-2-2-5-6">
                <text:number>5.</text:number>
                <text:p text:style-name="al">Burgemeester en wethouders overleggen de boardletter met een reactie vanuit burgemeester en wethouders voor uiterlijk de eerste raadvergadering van het nieuwe jaar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Schiedam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Schiedam 2025 (artikel 213 Gemeentewet).</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6 dec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text:p>
          <text:p text:style-name="al">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DE burgemeester en wethouders nemen een 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en onzekerheden in de controle, die maximaal mogen voorkomen in een jaarrekening om een goedkeurende accountantsverklaring te ontvangen. Komen de fouten en onzekerheden boven deze grens uit, dan acht de accountant dat de jaarrekening geen getrouw beeld geeft. De bovengrens van de goedkeuringstolerantie is 2% van de omvangsbasis voor de fouten en onzekerheden in de jaarrekening De omvangsbasis is gelijk aan de totale lasten van de gemeente, exclusief de dotaties aan de reserves. De raad kan deze percentages aanscherpen, dat wil zeggen op een lager percentage dan 2%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Schiedam 2025. De verantwoordingsgrens moet tussen de 0 – 2 % liggen van de totale lasten van de gemeente, ex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2% van de omvangsbasis zijn voor de fouten en onzekerheden in de controle. De raad kan ook hier de percentages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Financiële verordening gemeente Schiedam 2025.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 en]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5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OVERHEIDop.referentienummer">25BIJ02392</meta:user-defined>
    <meta:user-defined meta:name="DCTERMS.alternative">Verordening controle financiële beheer en organisatie Schiedam 2025 (artikel 213 Gemeentewet)</meta:user-defined>
    <dc:language>nl</dc:language>
    <meta:user-defined meta:name="OVERHEIDop.locatietype/OVERHEIDop.gebiedsmarkering">Gemeente</meta:user-defined>
    <meta:user-defined meta:name="DC.title">Verordening controle financiële beheer en organisatie Schiedam 2025 (artikel 213 Gemeentewet)</meta:user-defined>
    <meta:user-defined meta:name="DCTERMS.W3CDTF/DCTERMS.available">2025-12-30</meta:user-defined>
    <meta:user-defined meta:name="DCTERMS.W3CDTF/OVERHEIDop.jaargang">2025</meta:user-defined>
    <meta:user-defined meta:name="OVERHEIDop.publicationIssue">573512</meta:user-defined>
    <meta:user-defined meta:name="OVERHEIDop.betreftRegeling">CVDR754516_1</meta:user-defined>
    <meta:user-defined meta:name="xs:date/OVERHEIDop.startdatum">2025-12-31</meta:user-defined>
    <meta:user-defined meta:name="OVERHEIDop.GmbID/DC.identifier">gmb-2025-573512</meta:user-defined>
    <meta:user-defined meta:name="OVERHEIDop.versieInformatie"/>
  </office:meta>
</office:document-meta>
</file>