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lengen van bestaande huisvesting aan de Sarskampseweg 4 in Bruchem. Zaaknummer: ODR25189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12-2025. De aanvraag omgevingsvergunning heeft betrekking op het verlengen van bestaande huisvesting op het adres Sarskampseweg 4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73507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507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9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verlengen van bestaande huisvesting aan de Sarskampseweg 4 in Bruchem. Zaaknummer: ODR2518909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3507</meta:user-defined>
    <meta:user-defined meta:name="OVERHEIDop.GmbID/DC.identifier">gmb-2025-573507</meta:user-defined>
    <meta:user-defined meta:name="OVERHEIDop.versieInformatie"/>
  </office:meta>
</office:document-meta>
</file>