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op de locatie Burgemeester de Raadtsingel 39 te Dordrecht zaaknummer 900356174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dakopbouw op de locatie Burgemeester de Raadtsingel 39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februar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73501</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501</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501</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dakopbouw op de locatie Burgemeester de Raadtsingel 39 te Dordrecht zaaknummer 9003561743</meta:user-defined>
    <meta:user-defined meta:name="DCTERMS.W3CDTF/DCTERMS.available">2025-12-30</meta:user-defined>
    <meta:user-defined meta:name="DCTERMS.W3CDTF/OVERHEIDop.jaargang">2025</meta:user-defined>
    <meta:user-defined meta:name="OVERHEIDop.publicationIssue">573501</meta:user-defined>
    <meta:user-defined meta:name="OVERHEIDop.GmbID/DC.identifier">gmb-2025-573501</meta:user-defined>
    <meta:user-defined meta:name="OVERHEIDop.versieInformatie"/>
  </office:meta>
</office:document-meta>
</file>