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text:list-style style:name="id1-3-2-2-1-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1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9-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9-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9-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9-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2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2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23-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2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23-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2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3-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3-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3-7-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Isolatiesubsidie Alphen aan den Rijn 2026</text:p>
      <text:section text:name="regeling_id1-3-2" text:style-name="regeling">
        <text:section text:name="aanhef_id1-3-2-1" text:style-name="aanhef">
          <text:section text:name="preambule_id1-3-2-1-1" text:style-name="preambule">
            <text:p text:style-name="al">Het College van burgemeester en wethouders van Alphen aan den Rijn;</text:p>
            <text:p text:style-name="al"/>
            <text:p text:style-name="al">overwegende dat:</text:p>
            <text:p text:style-name="al"/>
            <text:list text:style-name="id1-3-2-1-1-5">
              <text:list-item text:style-override="id1-3-2-1-1-5-1">
                <text:number>•</text:number>
                <text:p text:style-name="al">het kabinet geld beschikbaar heeft gesteld om kwetsbare huishoudens te ondersteunen bij het nemen van energiebesparende maatregelen door middel van het Nationaal Isolatie Programma (NIP);</text:p>
              </text:list-item>
              <text:list-item text:style-override="id1-3-2-1-1-5-2">
                <text:number>•</text:number>
                <text:p text:style-name="al">het gemeentebestuur dit programma middels de SpUk Lokale Aanpak Isolatie (SpUK LAI) middelen heeft aangevraagd en ontvangen;</text:p>
              </text:list-item>
              <text:list-item text:style-override="id1-3-2-1-1-5-3">
                <text:number>•</text:number>
                <text:p text:style-name="al">het gemeentebestuur deze middelen wil inzetten door middel van een subsidieregeling om bepaalde woningen in Alphen aan den Rijn te ondersteunen bij het treffen van isolatiemaatregelen;</text:p>
              </text:list-item>
            </text:list>
            <text:p text:style-name="al">gelet op artikel 3 van de Algemene subsidieverordening Gemeente Alphen aan den Rijn 2020;</text:p>
            <text:p text:style-name="al"/>
            <text:p text:style-name="al">besluit vast te stellen de Isolatiesubsidie Alphen aan den Rijn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appartement:</text:p>
                  </table:table-cell>
                  <table:table-cell table:style-name="cell_frame_all" table:number-rows-spanned="1" table:number-columns-spanned="1">
                    <text:list text:style-name="id1-3-2-2-1-2-1-3-1-2-1">
                      <text:list-item text:style-override="id1-3-2-2-1-2-1-3-1-2-1-1">
                        <text:number>a.</text:number>
                        <text:p text:style-name="table_al">deel van een gebouw waarop een appartementsrecht rust en waarvoor een VvE is opgericht;</text:p>
                      </text:list-item>
                      <text:list-item text:style-override="id1-3-2-2-1-2-1-3-1-2-1-2">
                        <text:number>b.</text:number>
                        <text:p text:style-name="table_al">woning in een gebouw, waarvoor een wooncoöperatie is opgericht; of</text:p>
                      </text:list-item>
                      <text:list-item text:style-override="id1-3-2-2-1-2-1-3-1-2-1-3">
                        <text:number>c.</text:number>
                        <text:p text:style-name="table_al">woning in een gebouw van een woonvereniging;</text:p>
                      </text:list-item>
                    </text:list>
                  </table:table-cell>
                </table:table-row>
                <table:table-row table:style-name="row">
                  <table:table-cell table:style-name="cell_frame_all" table:number-rows-spanned="1" table:number-columns-spanned="1">
                    <text:p text:style-name="table_al">arbeidskosten: </text:p>
                  </table:table-cell>
                  <table:table-cell table:style-name="cell_frame_all" table:number-rows-spanned="1" table:number-columns-spanned="1">
                    <text:p text:style-name="table_al">kosten die verband houden met het verrichten van arbeid voor het aanbrengen van isolatiematerialen en energiezuinige ventilatiemaatregelen en de benodigde constructie door een bouwinstallatiebedrijf;</text:p>
                  </table:table-cell>
                </table:table-row>
                <table:table-row table:style-name="row">
                  <table:table-cell table:style-name="cell_frame_all" table:number-rows-spanned="1" table:number-columns-spanned="1">
                    <text:p text:style-name="table_al">ASV:</text:p>
                  </table:table-cell>
                  <table:table-cell table:style-name="cell_frame_all" table:number-rows-spanned="1" table:number-columns-spanned="1">
                    <text:p text:style-name="table_al">Algemene subsidieverordening Alphen aan den Rijn;</text:p>
                  </table:table-cell>
                </table:table-row>
                <table:table-row table:style-name="row">
                  <table:table-cell table:style-name="cell_frame_all" table:number-rows-spanned="1" table:number-columns-spanned="1">
                    <text:p text:style-name="table_al">bouwinstallatiebedrijf:</text:p>
                  </table:table-cell>
                  <table:table-cell table:style-name="cell_frame_all" table:number-rows-spanned="1" table:number-columns-spanned="1">
                    <text:p text:style-name="table_al">bedrijf dat in een handelsregister van een lidstaat van de Europese Unie of een van de overige staten die partij zijn bij de Overeenkomst betreffende de Europese Economische Ruimte is ingeschreven in de sectie bouwinstallatiebedrijf of een vergelijkbare sectie;</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burgemeester en wethouders van gemeente Alphen aan den Rijn;</text:p>
                  </table:table-cell>
                </table:table-row>
                <table:table-row table:style-name="row">
                  <table:table-cell table:style-name="cell_frame_all" table:number-rows-spanned="1" table:number-columns-spanned="1">
                    <text:p text:style-name="table_al">doe-het-zelf:</text:p>
                  </table:table-cell>
                  <table:table-cell table:style-name="cell_frame_all" table:number-rows-spanned="1" table:number-columns-spanned="1">
                    <text:p text:style-name="table_al">aankoop en aanbrengen van isolatiemaatregelen wordt door de aanvrager zelf gedaan;</text:p>
                  </table:table-cell>
                </table:table-row>
                <table:table-row table:style-name="row">
                  <table:table-cell table:style-name="cell_frame_all" table:number-rows-spanned="1" table:number-columns-spanned="1">
                    <text:p text:style-name="table_al">eigenaar-bewoner:</text:p>
                  </table:table-cell>
                  <table:table-cell table:style-name="cell_frame_all" table:number-rows-spanned="1" table:number-columns-spanned="1">
                    <text:p text:style-name="table_al">natuurlijk persoon die de woning waarvoor de maatregelen worden aangevraagd in eigendom heeft of krijgt, en die daarin zijn hoofdverblijf heeft of zal hebben en geen onderdeel uitmaakt van een VvE;</text:p>
                  </table:table-cell>
                </table:table-row>
                <table:table-row table:style-name="row">
                  <table:table-cell table:style-name="cell_frame_all" table:number-rows-spanned="1" table:number-columns-spanned="1">
                    <text:p text:style-name="table_al">energielabel:</text:p>
                  </table:table-cell>
                  <table:table-cell table:style-name="cell_frame_all" table:number-rows-spanned="1" table:number-columns-spanned="1">
                    <text:p text:style-name="table_al">een energielabel als bedoeld in artikel 1.1, eerste lid, van het Besluit energieprestatie gebouwen;</text:p>
                  </table:table-cell>
                </table:table-row>
                <table:table-row table:style-name="row">
                  <table:table-cell table:style-name="cell_frame_all" table:number-rows-spanned="1" table:number-columns-spanned="1">
                    <text:p text:style-name="table_al">energietoeslag</text:p>
                  </table:table-cell>
                  <table:table-cell table:style-name="cell_frame_all" table:number-rows-spanned="1" table:number-columns-spanned="1">
                    <text:p text:style-name="table_al">eenmalige tegemoetkoming voor energiekosten in 2022 of in 2023 verstrekt door de gemeente Alphen aan den Rijn;</text:p>
                  </table:table-cell>
                </table:table-row>
                <table:table-row table:style-name="row">
                  <table:table-cell table:style-name="cell_frame_all" table:number-rows-spanned="1" table:number-columns-spanned="1">
                    <text:p text:style-name="table_al">energiezuinige ventilatiemaatregelen:</text:p>
                  </table:table-cell>
                  <table:table-cell table:style-name="cell_frame_all" table:number-rows-spanned="1" table:number-columns-spanned="1">
                    <text:p text:style-name="table_al">het voor de eerste keer aanleggen van een systeem voor een CO<text:span text:style-name="inf">2</text:span>-gestuurde ventilatie of het voor de eerste keer aanleggen van een systeem voor balansventilatie met warmteterugwinning (WTW) met een rendement van ten minste 90%;</text:p>
                  </table:table-cell>
                </table:table-row>
                <table:table-row table:style-name="row">
                  <table:table-cell table:style-name="cell_frame_all" table:number-rows-spanned="1" table:number-columns-spanned="1">
                    <text:p text:style-name="table_al">gemengde vereniging:</text:p>
                  </table:table-cell>
                  <table:table-cell table:style-name="cell_frame_all" table:number-rows-spanned="1" table:number-columns-spanned="1">
                    <text:p text:style-name="table_al">VvE, woonvereniging of wooncoöperatie ten behoeve van gebouwen waarin zich tenminste één koopappartement bevindt;</text:p>
                  </table:table-cell>
                </table:table-row>
                <table:table-row table:style-name="row">
                  <table:table-cell table:style-name="cell_frame_all" table:number-rows-spanned="1" table:number-columns-spanned="1">
                    <text:p text:style-name="table_al">lage WOZ- waarde:</text:p>
                  </table:table-cell>
                  <table:table-cell table:style-name="cell_frame_all" table:number-rows-spanned="1" table:number-columns-spanned="1">
                    <text:p text:style-name="table_al">lager dan € 429.300 (waardepeildatum 1-1-2022) of lager dan € 477.000 (waardepeildatum 1-1-2024);</text:p>
                  </table:table-cell>
                </table:table-row>
                <table:table-row table:style-name="row">
                  <table:table-cell table:style-name="cell_frame_all" table:number-rows-spanned="1" table:number-columns-spanned="1">
                    <text:p text:style-name="table_al">laag inkomen</text:p>
                  </table:table-cell>
                  <table:table-cell table:style-name="cell_frame_all" table:number-rows-spanned="1" table:number-columns-spanned="1">
                    <text:p text:style-name="table_al">inkomen tot 130% van het sociaal minimum;</text:p>
                  </table:table-cell>
                </table:table-row>
                <table:table-row table:style-name="row">
                  <table:table-cell table:style-name="cell_frame_all" table:number-rows-spanned="1" table:number-columns-spanned="1">
                    <text:p text:style-name="table_al">materiaalkosten:</text:p>
                  </table:table-cell>
                  <table:table-cell table:style-name="cell_frame_all" table:number-rows-spanned="1" table:number-columns-spanned="1">
                    <text:p text:style-name="table_al">kosten voor nieuw isolatiemateriaal of nieuwe energiezuinige ventilatiemaatregelen;</text:p>
                  </table:table-cell>
                </table:table-row>
                <table:table-row table:style-name="row">
                  <table:table-cell table:style-name="cell_frame_all" table:number-rows-spanned="1" table:number-columns-spanned="1">
                    <text:p text:style-name="table_al">Rc-waarde:</text:p>
                  </table:table-cell>
                  <table:table-cell table:style-name="cell_frame_all" table:number-rows-spanned="1" table:number-columns-spanned="1">
                    <text:p text:style-name="table_al">warmteweerstand van de totale constructie;</text:p>
                  </table:table-cell>
                </table:table-row>
                <table:table-row table:style-name="row">
                  <table:table-cell table:style-name="cell_frame_all" table:number-rows-spanned="1" table:number-columns-spanned="1">
                    <text:p text:style-name="table_al">Rd-waarde:</text:p>
                  </table:table-cell>
                  <table:table-cell table:style-name="cell_frame_all" table:number-rows-spanned="1" table:number-columns-spanned="1">
                    <text:p text:style-name="table_al">warmteweerstand van het isolatiemateriaal, uitgedrukt in m<text:span text:style-name="sup">2</text:span> K/W;</text:p>
                  </table:table-cell>
                </table:table-row>
                <table:table-row table:style-name="row">
                  <table:table-cell table:style-name="cell_frame_all" table:number-rows-spanned="1" table:number-columns-spanned="1">
                    <text:p text:style-name="table_al">slecht geïsoleerde woning/of gebouw van een (gemengde) VE:</text:p>
                  </table:table-cell>
                  <table:table-cell table:style-name="cell_frame_all" table:number-rows-spanned="1" table:number-columns-spanned="1">
                    <text:p text:style-name="table_al">een woning of gebouw van een (gemengde) VvE met een energielabelklasse D, E, F, G of een met die labelklassen vergelijkbare energetische staat, waaronder wordt verstaan een woning of gebouw van een (gemengde) VvE waarin ten minste twee van de volgende bestaande bouwdelen niet of slecht geïsoleerd zijn:</text:p>
                    <text:list text:style-name="id1-3-2-2-1-2-1-3-17-2-2">
                      <text:list-item text:style-override="id1-3-2-2-1-2-1-3-17-2-2-1">
                        <text:number>a.</text:number>
                        <text:p text:style-name="table_al">de vloer en de bodem;</text:p>
                      </text:list-item>
                      <text:list-item text:style-override="id1-3-2-2-1-2-1-3-17-2-2-2">
                        <text:number>b.</text:number>
                        <text:p text:style-name="table_al">de gevel, waaronder de spouwmuur;</text:p>
                      </text:list-item>
                      <text:list-item text:style-override="id1-3-2-2-1-2-1-3-17-2-2-3">
                        <text:number>c.</text:number>
                        <text:p text:style-name="table_al">het dak en de zoldervloer en vlieringvloer;</text:p>
                      </text:list-item>
                      <text:list-item text:style-override="id1-3-2-2-1-2-1-3-17-2-2-4">
                        <text:number>d.</text:number>
                        <text:p text:style-name="table_al">de ramen;</text:p>
                      </text:list-item>
                    </text:list>
                  </table:table-cell>
                </table:table-row>
                <table:table-row table:style-name="row">
                  <table:table-cell table:style-name="cell_frame_all" table:number-rows-spanned="1" table:number-columns-spanned="1">
                    <text:p text:style-name="table_al">sociaal minimum:</text:p>
                  </table:table-cell>
                  <table:table-cell table:style-name="cell_frame_all" table:number-rows-spanned="1" table:number-columns-spanned="1">
                    <text:p text:style-name="table_al">De op het moment van aanvraag op de aanvrager van toepassing zijnde bijstandsnorm zoals bedoeld in de Participatiewet;</text:p>
                  </table:table-cell>
                </table:table-row>
                <table:table-row table:style-name="row">
                  <table:table-cell table:style-name="cell_frame_all" table:number-rows-spanned="1" table:number-columns-spanned="1">
                    <text:p text:style-name="table_al">U-waarden:</text:p>
                  </table:table-cell>
                  <table:table-cell table:style-name="cell_frame_all" table:number-rows-spanned="1" table:number-columns-spanned="1">
                    <text:list text:style-name="id1-3-2-2-1-2-1-3-19-2-1">
                      <text:list-item text:style-override="id1-3-2-2-1-2-1-3-19-2-1-1">
                        <text:number>o</text:number>
                        <text:p text:style-name="table_al">Ug (g=glass) warmteweerstand van raam-of deurglas <text:span text:style-name="nadrukcur">zonder kozijnen</text:span>, uitgedrukt in W/m<text:span text:style-name="sup">2</text:span>K; </text:p>
                      </text:list-item>
                      <text:list-item text:style-override="id1-3-2-2-1-2-1-3-19-2-1-2">
                        <text:number>o</text:number>
                        <text:p text:style-name="table_al">Up (p=panel) warmteweerstand van een paneel of deur, uitgedrukt in W/m<text:span text:style-name="sup">2</text:span>K; </text:p>
                      </text:list-item>
                      <text:list-item text:style-override="id1-3-2-2-1-2-1-3-19-2-1-3">
                        <text:number>o</text:number>
                        <text:p text:style-name="table_al">Uf (f=frame) warmteweerstand van het raam- of deurkozijn <text:span text:style-name="nadrukcur">zonder het glas</text:span>, uitgedrukt in W/m<text:span text:style-name="sup">2</text:span>K; </text:p>
                      </text:list-item>
                      <text:list-item text:style-override="id1-3-2-2-1-2-1-3-19-2-1-4">
                        <text:number>o</text:number>
                        <text:p text:style-name="table_al">Ud (d=door) combineer de Up-, Ug-, en Uf-waarde en de afstandshouders van het glas voor de totale isolatiewaarde van de deur, uitgedrukt in W/m<text:span text:style-name="sup">2</text:span>K;</text:p>
                      </text:list-item>
                      <text:list-item text:style-override="id1-3-2-2-1-2-1-3-19-2-1-5">
                        <text:number>o</text:number>
                        <text:p text:style-name="table_al">Uw (w=window) combineer de Up-, Ug, en Uf-waarde en de afstandshouders van het glas voor de totale isolatiewaarde van het raam, uitgedrukt in W/m<text:span text:style-name="sup">2</text:span>K;</text:p>
                      </text:list-item>
                    </text:list>
                  </table:table-cell>
                </table:table-row>
                <table:table-row table:style-name="row">
                  <table:table-cell table:style-name="cell_frame_all" table:number-rows-spanned="1" table:number-columns-spanned="1">
                    <text:p text:style-name="table_al">woning:</text:p>
                  </table:table-cell>
                  <table:table-cell table:style-name="cell_frame_all" table:number-rows-spanned="1" table:number-columns-spanned="1">
                    <text:p text:style-name="table_al">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able:table-cell>
                </table:table-row>
                <table:table-row table:style-name="row">
                  <table:table-cell table:style-name="cell_frame_all" table:number-rows-spanned="1" table:number-columns-spanned="1">
                    <text:p text:style-name="table_al">wooncoöperatie:</text:p>
                  </table:table-cell>
                  <table:table-cell table:style-name="cell_frame_all" table:number-rows-spanned="1" table:number-columns-spanned="1">
                    <text:p text:style-name="table_al">wooncoöperatie als bedoeld in artikel 18a van de Woningwet;</text:p>
                  </table:table-cell>
                </table:table-row>
                <table:table-row table:style-name="row">
                  <table:table-cell table:style-name="cell_frame_all" table:number-rows-spanned="1" table:number-columns-spanned="1">
                    <text:p text:style-name="table_al">vereniging van eigenaars (VvE):</text:p>
                  </table:table-cell>
                  <table:table-cell table:style-name="cell_frame_all" table:number-rows-spanned="1" table:number-columns-spanned="1">
                    <text:p text:style-name="table_al">vereniging van de eigenaars als bedoeld in artikel 112, eerste lid, onderdeel e, van Boek 5 van het Burgerlijk Wetboek;</text:p>
                  </table:table-cell>
                </table:table-row>
                <table:table-row table:style-name="row">
                  <table:table-cell table:style-name="cell_frame_all" table:number-rows-spanned="1" table:number-columns-spanned="1">
                    <text:p text:style-name="table_al">slecht geïsoleerd bouwdeel:</text:p>
                  </table:table-cell>
                  <table:table-cell table:style-name="cell_frame_all" table:number-rows-spanned="1" table:number-columns-spanned="1">
                    <text:list text:style-name="id1-3-2-2-1-2-1-3-23-2-1">
                      <text:list-item text:style-override="id1-3-2-2-1-2-1-3-23-2-1-1">
                        <text:number>o</text:number>
                        <text:p text:style-name="table_al">dak, hellend/plat:</text:p>
                        <text:p text:style-name="table_al">Geen, slechte en matige isolatie. Minder dan 9 cm aanwezig, Rc ≤ 2,0</text:p>
                      </text:list-item>
                      <text:list-item text:style-override="id1-3-2-2-1-2-1-3-23-2-1-2">
                        <text:number>o</text:number>
                        <text:p text:style-name="table_al">dak, zolder-/vlieringvloerisolatie:</text:p>
                        <text:p text:style-name="table_al">Als er geen zolder-/vlieringvloerisolatie aanwezig is, Rc ≤ 0,5</text:p>
                      </text:list-item>
                      <text:list-item text:style-override="id1-3-2-2-1-2-1-3-23-2-1-3">
                        <text:number>o</text:number>
                        <text:p text:style-name="table_al">gevel:</text:p>
                        <text:p text:style-name="table_al">Geen spouwmuurisolatie, voorzetwand of buitengevelisolatie aanwezig Rc ≤ 1,1</text:p>
                      </text:list-item>
                      <text:list-item text:style-override="id1-3-2-2-1-2-1-3-23-2-1-4">
                        <text:number>o</text:number>
                        <text:p text:style-name="table_al">vloer-/bodemisolatie:</text:p>
                        <text:p text:style-name="table_al">Geen of slechte vloer- en bodemisolatie aanwezig. Minder dan 5cm aanwezig, Rc ≤ 1,3</text:p>
                      </text:list-item>
                      <text:list-item text:style-override="id1-3-2-2-1-2-1-3-23-2-1-5">
                        <text:number>o</text:number>
                        <text:p text:style-name="table_al">glas: </text:p>
                        <text:p text:style-name="table_al">Enkel glas, oud dubbelglas en HR glas. Ug waarde ≥ 1,6.</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stelling</text:p>
            <text:p text:style-name="al">Woningen met een lage WOZ-waarde die slecht zijn geïsoleerd voorzien van energiebesparende isolatiemaatregelen, waar mogelijk in samenhang met energiezuinige ventilatiemaatregelen.</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kan worden aangevraagd door:</text:p>
                <text:list text:style-name="id1-3-2-2-3-2-3">
                  <text:list-item text:style-override="id1-3-2-2-3-2-3-1">
                    <text:number>a.</text:number>
                    <text:p text:style-name="al">eigenaar-bewoners, indien de woning:</text:p>
                    <text:list text:style-name="id1-3-2-2-3-2-3-1-3">
                      <text:list-item text:style-override="id1-3-2-2-3-2-3-1-3-1">
                        <text:number>o</text:number>
                        <text:p text:style-name="al">slecht geïsoleerd is;</text:p>
                      </text:list-item>
                      <text:list-item text:style-override="id1-3-2-2-3-2-3-1-3-2">
                        <text:number>o</text:number>
                        <text:p text:style-name="al">een lage WOZ-waarde heeft;</text:p>
                      </text:list-item>
                      <text:list-item text:style-override="id1-3-2-2-3-2-3-1-3-3">
                        <text:number>o</text:number>
                        <text:p text:style-name="al">is gelegen in de gemeente Alphen aan den Rijn, en;</text:p>
                      </text:list-item>
                      <text:list-item text:style-override="id1-3-2-2-3-2-3-1-3-4">
                        <text:number>o</text:number>
                        <text:p text:style-name="al">is gebouwd vóór 1992;</text:p>
                      </text:list-item>
                    </text:list>
                  </text:list-item>
                  <text:list-item text:style-override="id1-3-2-2-3-2-3-2">
                    <text:number>b.</text:number>
                    <text:p text:style-name="al">een VvE of een gemengde VvE indien:</text:p>
                    <text:list text:style-name="id1-3-2-2-3-2-3-2-3">
                      <text:list-item text:style-override="id1-3-2-2-3-2-3-2-3-1">
                        <text:number>o</text:number>
                        <text:p text:style-name="al">het gebouw slecht geïsoleerd is;</text:p>
                      </text:list-item>
                      <text:list-item text:style-override="id1-3-2-2-3-2-3-2-3-2">
                        <text:number>o</text:number>
                        <text:p text:style-name="al">de appartementen in het gebouw gemiddeld een lage WOZ hebben en;</text:p>
                      </text:list-item>
                      <text:list-item text:style-override="id1-3-2-2-3-2-3-2-3-3">
                        <text:number>o</text:number>
                        <text:p text:style-name="al">het gebouw gelegen is in de gemeente Alphen aan den Rijn en;</text:p>
                      </text:list-item>
                      <text:list-item text:style-override="id1-3-2-2-3-2-3-2-3-4">
                        <text:number>o</text:number>
                        <text:p text:style-name="al">het gebouw is gebouwd voor 1992.</text:p>
                      </text:list-item>
                    </text:list>
                  </text:list-item>
                </text:list>
              </text:list-item>
              <text:list-item text:style-override="id1-3-2-2-3-3">
                <text:number>2.</text:number>
                <text:p text:style-name="al">Een VvE of gemengde VvE kan alleen subsidie aanvragen voor de appartementen die grenzen aan het te isoleren bouwdeel.</text:p>
              </text:list-item>
              <text:list-item text:style-override="id1-3-2-2-3-4">
                <text:number>3.</text:number>
                <text:p text:style-name="al">Woningcorporaties en particuliere verhuurders in VvE’s komen niet voor subsidie in aanmerking.</text:p>
              </text:list-item>
            </text:list>
          </text:section>
          <text:section text:name="artikel_id1-3-2-2-4" text:style-name="artikel">
            <text:p text:style-name="artikel_kop_titel"><text:span text:style-name="artikel_kop_label">Artikel</text:span> <text:span text:style-name="artikel_kop_nr">4:</text:span> activiteiten</text:p>
            <text:p text:style-name="al">Uitsluitend de volgende activiteiten komen voor subsidie in aanmerking:</text:p>
            <text:list text:style-name="id1-3-2-2-4-3">
              <text:list-item text:style-override="id1-3-2-2-4-3-1">
                <text:number>a.</text:number>
                <text:p text:style-name="al">Dakisolatie dan wel zolder of vloerisolatie (in m<text:span text:style-name="sup">2</text:span>), waarbij,</text:p>
                <text:list text:style-name="id1-3-2-2-4-3-1-3">
                  <text:list-item text:style-override="id1-3-2-2-4-3-1-3-1">
                    <text:number>o</text:number>
                    <text:p text:style-name="al">bij eigenaar-bewoners minimaal 20m<text:span text:style-name="sup">2</text:span> dakoppervlak dan wel zolder of vlieringvloeroppervlak wordt geïsoleerd, of;</text:p>
                  </text:list-item>
                  <text:list-item text:style-override="id1-3-2-2-4-3-1-3-2">
                    <text:number>o</text:number>
                    <text:p text:style-name="al">bij VvE’s minimaal 70% van de oppervlakte van het gehele dak behorend tot de bestaande thermische schil wordt geïsoleerd;</text:p>
                  </text:list-item>
                  <text:list-item text:style-override="id1-3-2-2-4-3-1-3-3">
                    <text:number>o</text:number>
                    <text:p text:style-name="al">het toegevoegde isolatiemateriaal een Rd-waarde van ten minste 3,5 m<text:span text:style-name="sup">2</text:span>K/W heeft, en;</text:p>
                  </text:list-item>
                  <text:list-item text:style-override="id1-3-2-2-4-3-1-3-4">
                    <text:number>o</text:number>
                    <text:p text:style-name="al">het aanbrengen van lokaal gespoten PIR of PUR gebeurt met HFK-vrije blaasmiddelen.</text:p>
                  </text:list-item>
                </text:list>
              </text:list-item>
              <text:list-item text:style-override="id1-3-2-2-4-3-2">
                <text:number>b.</text:number>
                <text:p text:style-name="al">Gevelisolatie, minimaal 10 m<text:span text:style-name="sup">2</text:span> per woning, waarbij het toegevoegde isolatiemateriaal een Rd-waarde van ten minste 3,5 m<text:span text:style-name="sup">2</text:span>K/W heeft.</text:p>
              </text:list-item>
              <text:list-item text:style-override="id1-3-2-2-4-3-3">
                <text:number>c.</text:number>
                <text:p text:style-name="al">Spouwmuurisolatie in m<text:span text:style-name="sup">2</text:span>, waarbij:</text:p>
                <text:list text:style-name="id1-3-2-2-4-3-3-3">
                  <text:list-item text:style-override="id1-3-2-2-4-3-3-3-1">
                    <text:number>o</text:number>
                    <text:p text:style-name="al">bij eigenaar-bewoners minimaal 10 m<text:span text:style-name="sup">2</text:span> van de oppervlakte van bestaande spouwmuren in de bestaande thermische schil wordt geïsoleerd of, bij VvE’s minimaal 10 m<text:span text:style-name="sup">2</text:span> per appartement van de oppervlakte van bestaande spouwmuren in de bestaande thermische schil wordt geïsoleerd;</text:p>
                  </text:list-item>
                  <text:list-item text:style-override="id1-3-2-2-4-3-3-3-2">
                    <text:number>o</text:number>
                    <text:p text:style-name="al">het isolatiemateriaal een Rd-waarde van ten minste 1,1 m<text:span text:style-name="sup">2</text:span>K/W heeft; en</text:p>
                  </text:list-item>
                  <text:list-item text:style-override="id1-3-2-2-4-3-3-3-3">
                    <text:number>o</text:number>
                    <text:p text:style-name="al">het aanbrengen van lokaal gespoten PIR of PUR gebeurt met HFK-vrije blaasmiddelen.</text:p>
                  </text:list-item>
                </text:list>
              </text:list-item>
              <text:list-item text:style-override="id1-3-2-2-4-3-4">
                <text:number>d.</text:number>
                <text:p text:style-name="al">Vloer- dan wel bodemisolatie, waarbij:</text:p>
                <text:list text:style-name="id1-3-2-2-4-3-4-3">
                  <text:list-item text:style-override="id1-3-2-2-4-3-4-3-1">
                    <text:number>o</text:number>
                    <text:p text:style-name="al">bij eigenaar-bewoners minimaal 20m<text:span text:style-name="sup">2</text:span> van het bestaande vloeroppervlak of het bestaande bodemoppervlak in de bestaande thermische schil wordt geïsoleerd, of bij VvE’s minimaal 70% van de oppervlakte van de gehele vloer behorend tot de bestaande thermische schil wordt geïsoleerd, en;</text:p>
                  </text:list-item>
                  <text:list-item text:style-override="id1-3-2-2-4-3-4-3-2">
                    <text:number>o</text:number>
                    <text:p text:style-name="al">het isolatiemateriaal een Rd-waarde van ten minste 3,5 m<text:span text:style-name="sup">2</text:span>K/W heeft, en; </text:p>
                  </text:list-item>
                  <text:list-item text:style-override="id1-3-2-2-4-3-4-3-3">
                    <text:number>o</text:number>
                    <text:p text:style-name="al">het aanbrengen van lokaal gespoten PIR of PUR gebeurt met HFK-vrije blaasmiddelen.</text:p>
                  </text:list-item>
                </text:list>
              </text:list-item>
              <text:list-item text:style-override="id1-3-2-2-4-3-5">
                <text:number>e.</text:number>
                <text:p text:style-name="al">HR ++ en Triple glas en kozijnpanelen Ug en Up ≤ 1,2 W/m<text:span text:style-name="sup">2</text:span>, minimaal 3m<text:span text:style-name="sup">2</text:span> per woning. Voor glas dat is geplaatst voor 1 januari 2026 is dit minimaal 8m<text:span text:style-name="sup">2</text:span> per woning.</text:p>
              </text:list-item>
              <text:list-item text:style-override="id1-3-2-2-4-3-6">
                <text:number>f.</text:number>
                <text:p text:style-name="al">Isolerende deuren Ud ≤ 1,5 W/m<text:span text:style-name="sup">2</text:span>K Glas en kozijnpanelen Ug en Up ≤ 0,7 W/m<text:span text:style-name="sup">2</text:span>K.</text:p>
              </text:list-item>
              <text:list-item text:style-override="id1-3-2-2-4-3-7">
                <text:number>g.</text:number>
                <text:p text:style-name="al">Isolerende deuren Ud ≤ 1,0 W/m<text:span text:style-name="sup">2</text:span>K i.c.m. nieuwe isolerende kozijnen Uf ≤ 1,5 W/m<text:span text:style-name="sup">2</text:span>K.</text:p>
              </text:list-item>
              <text:list-item text:style-override="id1-3-2-2-4-3-8">
                <text:number>h.</text:number>
                <text:p text:style-name="al">CO<text:span text:style-name="inf">2</text:span>-gestuurde ventilatie voor het eerst aangelegd met een rendement van tenminste 90%</text:p>
              </text:list-item>
              <text:list-item text:style-override="id1-3-2-2-4-3-9">
                <text:number>i.</text:number>
                <text:p text:style-name="al">Balansventilatie met WTW voor het eerst aangelegd met een rendement van tenminste 90%</text:p>
              </text:list-item>
            </text:list>
          </text:section>
          <text:section text:name="artikel_id1-3-2-2-5" text:style-name="artikel">
            <text:p text:style-name="artikel_kop_titel"><text:span text:style-name="artikel_kop_label">Artikel</text:span> <text:span text:style-name="artikel_kop_nr">5:</text:span> aanvraagprocedure eigenaar-bewoners</text:p>
            <text:list text:style-name="id1-3-2-2-5-2">
              <text:list-item text:style-override="id1-3-2-2-5-2">
                <text:number>1.</text:number>
                <text:p text:style-name="al">Een aanvraag voor subsidieverlening wordt ingediend bij het college.</text:p>
              </text:list-item>
              <text:list-item text:style-override="id1-3-2-2-5-3">
                <text:number>2.</text:number>
                <text:p text:style-name="al">Bij het indienen van de aanvraag wordt gebruik gemaakt van het op de website beschikbare digitale aanvraagformulier. </text:p>
              </text:list-item>
              <text:list-item text:style-override="id1-3-2-2-5-4">
                <text:number>3.</text:number>
                <text:p text:style-name="al">Alleen volledige aanvragen worden in behandeling genomen.</text:p>
              </text:list-item>
              <text:list-item text:style-override="id1-3-2-2-5-5">
                <text:number>4.</text:number>
                <text:p text:style-name="al">Een aanvraag voor subsidieverlening is volledig indien:</text:p>
                <text:list text:style-name="id1-3-2-2-5-5-3">
                  <text:list-item text:style-override="id1-3-2-2-5-5-3-1">
                    <text:number>a.</text:number>
                    <text:p text:style-name="al">de aanvrager het aanvraagformulier volledig en naar waarheid heeft ingevuld, en; </text:p>
                  </text:list-item>
                  <text:list-item text:style-override="id1-3-2-2-5-5-3-2">
                    <text:number>b.</text:number>
                    <text:p text:style-name="al">alle gevraagde gegevens en bescheiden zijn bijgevoegd.</text:p>
                  </text:list-item>
                </text:list>
              </text:list-item>
              <text:list-item text:style-override="id1-3-2-2-5-6">
                <text:number>5.</text:number>
                <text:p text:style-name="al">Bij de aanvraag worden de volgende gegevens overlegd: </text:p>
                <text:list text:style-name="id1-3-2-2-5-6-3">
                  <text:list-item text:style-override="id1-3-2-2-5-6-3-1">
                    <text:number>a.</text:number>
                    <text:p text:style-name="al">naam;</text:p>
                  </text:list-item>
                  <text:list-item text:style-override="id1-3-2-2-5-6-3-2">
                    <text:number>b.</text:number>
                    <text:p text:style-name="al">adres;</text:p>
                  </text:list-item>
                  <text:list-item text:style-override="id1-3-2-2-5-6-3-3">
                    <text:number>c.</text:number>
                    <text:p text:style-name="al">telefoonnummer;</text:p>
                  </text:list-item>
                  <text:list-item text:style-override="id1-3-2-2-5-6-3-4">
                    <text:number>d.</text:number>
                    <text:p text:style-name="al">e-mailadres;</text:p>
                  </text:list-item>
                  <text:list-item text:style-override="id1-3-2-2-5-6-3-5">
                    <text:number>e.</text:number>
                    <text:p text:style-name="al">IBAN-nummer en kopie bankpas, of;</text:p>
                  </text:list-item>
                  <text:list-item text:style-override="id1-3-2-2-5-6-3-6">
                    <text:number>f.</text:number>
                    <text:p text:style-name="al">Een melding indien de subsidieontvanger ervoor kiest de betaling aan het bouwinstallatiebedrijf te laten betalen bij de vaststelling. </text:p>
                  </text:list-item>
                  <text:list-item text:style-override="id1-3-2-2-5-6-3-7">
                    <text:number>g.</text:number>
                    <text:p text:style-name="al">een offerte van maximaal 3 maanden oud op het moment van aanvragen, van een daartoe gespecialiseerd bouwinstallatiebedrijf, met daarop vermeld: </text:p>
                    <text:list text:style-name="id1-3-2-2-5-6-3-7-3">
                      <text:list-item text:style-override="id1-3-2-2-5-6-3-7-3-1">
                        <text:number>o</text:number>
                        <text:p text:style-name="al">eigenaar van de woning;</text:p>
                      </text:list-item>
                      <text:list-item text:style-override="id1-3-2-2-5-6-3-7-3-2">
                        <text:number>o</text:number>
                        <text:p text:style-name="al">adres;</text:p>
                      </text:list-item>
                      <text:list-item text:style-override="id1-3-2-2-5-6-3-7-3-3">
                        <text:number>o</text:number>
                        <text:p text:style-name="al">de isolatiemaatregelen inclusief merk, isolatiewaarde en afmetingen;</text:p>
                      </text:list-item>
                      <text:list-item text:style-override="id1-3-2-2-5-6-3-7-3-4">
                        <text:number>o</text:number>
                        <text:p text:style-name="al">(verwachte) datum van installatie;</text:p>
                      </text:list-item>
                      <text:list-item text:style-override="id1-3-2-2-5-6-3-7-3-5">
                        <text:number>o</text:number>
                        <text:p text:style-name="al">onderscheid in materiaalkosten en direct gerelateerde arbeidskosten voor het aanbrengen van de maatregelen en overige werkzaamheden;</text:p>
                      </text:list-item>
                    </text:list>
                  </text:list-item>
                  <text:list-item text:style-override="id1-3-2-2-5-6-3-8">
                    <text:number>h.</text:number>
                    <text:p text:style-name="al">bij doe-het-zelf: een begroting van de kosten van het materiaal inclusief isolatiewaarden, afmetingen en verwachte datum van installatie; </text:p>
                  </text:list-item>
                  <text:list-item text:style-override="id1-3-2-2-5-6-3-9">
                    <text:number>i.</text:number>
                    <text:p text:style-name="al">bij afwezigheid van een geregistreerd energielabel van de woning: een verklaring waarin staat welke twee bouwdelen slecht geïsoleerd zijn. </text:p>
                  </text:list-item>
                  <text:list-item text:style-override="id1-3-2-2-5-6-3-10">
                    <text:number>j.</text:number>
                    <text:p text:style-name="al">bij dak- en gevelisolatie van buitenaf en spouwmuurisolatie: een bewijs dat aan de geldende wet- en regelgeving wordt voldaan.</text:p>
                  </text:list-item>
                </text:list>
              </text:list-item>
              <text:list-item text:style-override="id1-3-2-2-5-7">
                <text:number>6.</text:number>
                <text:p text:style-name="al">Per adres wordt éénmalig subsidie verstrekt.</text:p>
              </text:list-item>
            </text:list>
          </text:section>
          <text:section text:name="artikel_id1-3-2-2-6" text:style-name="artikel">
            <text:p text:style-name="artikel_kop_titel"><text:span text:style-name="artikel_kop_label">Artikel</text:span> <text:span text:style-name="artikel_kop_nr">6:</text:span> aanvraagprocedure VvE’s</text:p>
            <text:list text:style-name="id1-3-2-2-6-2">
              <text:list-item text:style-override="id1-3-2-2-6-2">
                <text:number>1.</text:number>
                <text:p text:style-name="al">Een aanvraag voor subsidieverlening wordt ingediend bij het college.</text:p>
              </text:list-item>
              <text:list-item text:style-override="id1-3-2-2-6-3">
                <text:number>2.</text:number>
                <text:p text:style-name="al">Bij het indienen van de aanvraag wordt gebruik gemaakt van het op de website beschikbare digitale aanvraagformulier. </text:p>
              </text:list-item>
              <text:list-item text:style-override="id1-3-2-2-6-4">
                <text:number>3.</text:number>
                <text:p text:style-name="al">Alleen volledige aanvragen worden in behandeling genomen. </text:p>
              </text:list-item>
              <text:list-item text:style-override="id1-3-2-2-6-5">
                <text:number>4.</text:number>
                <text:p text:style-name="al">Een aanvraag voor subsidieverlening is volledig indien:</text:p>
                <text:list text:style-name="id1-3-2-2-6-5-3">
                  <text:list-item text:style-override="id1-3-2-2-6-5-3-1">
                    <text:number>a.</text:number>
                    <text:p text:style-name="al">de aanvrager het aanvraagformulier volledig en naar waarheid heeft ingevuld, en; </text:p>
                  </text:list-item>
                  <text:list-item text:style-override="id1-3-2-2-6-5-3-2">
                    <text:number>b.</text:number>
                    <text:p text:style-name="al">alle gevraagde gegevens en bescheiden zijn bijgevoegd. </text:p>
                  </text:list-item>
                </text:list>
              </text:list-item>
              <text:list-item text:style-override="id1-3-2-2-6-6">
                <text:number>5.</text:number>
                <text:p text:style-name="al">Bij de aanvraag worden de volgende gegevens overlegd:</text:p>
                <text:list text:style-name="id1-3-2-2-6-6-3">
                  <text:list-item text:style-override="id1-3-2-2-6-6-3-1">
                    <text:number>a.</text:number>
                    <text:p text:style-name="al">telefoonnummer contactpersoon;</text:p>
                  </text:list-item>
                  <text:list-item text:style-override="id1-3-2-2-6-6-3-2">
                    <text:number>b.</text:number>
                    <text:p text:style-name="al">e-mail contactpersoon;</text:p>
                  </text:list-item>
                  <text:list-item text:style-override="id1-3-2-2-6-6-3-3">
                    <text:number>c.</text:number>
                    <text:p text:style-name="al">IBAN-nummer VvE-rekening;</text:p>
                  </text:list-item>
                  <text:list-item text:style-override="id1-3-2-2-6-6-3-4">
                    <text:number>d.</text:number>
                    <text:p text:style-name="al">kopie bankpas of rekeningafschrift VvE-rekening;</text:p>
                  </text:list-item>
                  <text:list-item text:style-override="id1-3-2-2-6-6-3-5">
                    <text:number>e.</text:number>
                    <text:p text:style-name="al">Registratienummer Kamer van Koophandel;</text:p>
                  </text:list-item>
                  <text:list-item text:style-override="id1-3-2-2-6-6-3-6">
                    <text:number>f.</text:number>
                    <text:p text:style-name="al">een offerte van een bouwinstallatiebedrijf, met daarop vermeld: </text:p>
                    <text:list text:style-name="id1-3-2-2-6-6-3-6-3">
                      <text:list-item text:style-override="id1-3-2-2-6-6-3-6-3-1">
                        <text:number>o</text:number>
                        <text:p text:style-name="al">naam VvE;</text:p>
                      </text:list-item>
                      <text:list-item text:style-override="id1-3-2-2-6-6-3-6-3-2">
                        <text:number>o</text:number>
                        <text:p text:style-name="al">adressen;</text:p>
                      </text:list-item>
                      <text:list-item text:style-override="id1-3-2-2-6-6-3-6-3-3">
                        <text:number>o</text:number>
                        <text:p text:style-name="al">de isolatiemaatregelen met daarbij in ieder geval vermeld de isolatiewaarden en afmetingen;</text:p>
                      </text:list-item>
                      <text:list-item text:style-override="id1-3-2-2-6-6-3-6-3-4">
                        <text:number>o</text:number>
                        <text:p text:style-name="al">datum van installatie of verwachte datum van installatie;</text:p>
                      </text:list-item>
                      <text:list-item text:style-override="id1-3-2-2-6-6-3-6-3-5">
                        <text:number>o</text:number>
                        <text:p text:style-name="al">onderscheid in materiaalkosten en direct gerelateerde arbeidskosten voor het aanbrengen van de maatregelen en overige werkzaamheden; </text:p>
                      </text:list-item>
                      <text:list-item text:style-override="id1-3-2-2-6-6-3-6-3-6">
                        <text:number>o</text:number>
                        <text:p text:style-name="al">KvK-nummer van het bouwinstallatiebedrijf;</text:p>
                      </text:list-item>
                    </text:list>
                  </text:list-item>
                  <text:list-item text:style-override="id1-3-2-2-6-6-3-7">
                    <text:number>g.</text:number>
                    <text:p text:style-name="al">per uit te voeren activiteit een op naam van de VvE gestelde en door de VvE goedgekeurde offerte met vermelding van KvK-nummer van het bouwinstallatiebedrijf en waaruit de te maken kosten van de activiteit blijken; </text:p>
                  </text:list-item>
                  <text:list-item text:style-override="id1-3-2-2-6-6-3-8">
                    <text:number>h.</text:number>
                    <text:p text:style-name="al">een verklaring dat het gebouw van de VvE een gemiddeld energielabel D of slechter of twee slechte bouwdelen heeft;</text:p>
                  </text:list-item>
                  <text:list-item text:style-override="id1-3-2-2-6-6-3-9">
                    <text:number>i.</text:number>
                    <text:p text:style-name="al">een energieadvies opgesteld voor de VvE; </text:p>
                  </text:list-item>
                  <text:list-item text:style-override="id1-3-2-2-6-6-3-10">
                    <text:number>j.</text:number>
                    <text:p text:style-name="al">een verslag van de VvE-ledenvergadering met het besluit van de VvE over de voorgenomen activiteiten, de financiële consequenties en de aanvraag van subsidie bij het college, conform splitsingsakte; </text:p>
                  </text:list-item>
                  <text:list-item text:style-override="id1-3-2-2-6-6-3-11">
                    <text:number>k.</text:number>
                    <text:p text:style-name="al">een overzicht van alle appartementen in het gebouw met per appartement toegelicht waarvoor de subsidie wordt aangevraagd, de adresgegevens, de WOZ-waarde en de maatregel die wordt uitgevoerd;</text:p>
                  </text:list-item>
                  <text:list-item text:style-override="id1-3-2-2-6-6-3-12">
                    <text:number>l.</text:number>
                    <text:p text:style-name="al">het subsidiebedrag dat per appartement wordt aangevraagd;</text:p>
                  </text:list-item>
                  <text:list-item text:style-override="id1-3-2-2-6-6-3-13">
                    <text:number>m.</text:number>
                    <text:p text:style-name="al">indien er sprake is van een gemengde VvE: per appartement de adresgegevens van de huur appartementen en de naam van de verhuurder;</text:p>
                  </text:list-item>
                  <text:list-item text:style-override="id1-3-2-2-6-6-3-14">
                    <text:number>n.</text:number>
                    <text:p text:style-name="al">indien de subsidieaanvraag betrekking heeft op een investering voor dakisolatie dan wel zolder- of vlieringvloerisolatie via het isoleren van de bestaande zolder- of vlieringvloer bedoeld in artikel 7, tweede lid, onderdeel a, een verklaring van de VvE dat de zolder of vliering onverwarmd is;</text:p>
                  </text:list-item>
                  <text:list-item text:style-override="id1-3-2-2-6-6-3-15">
                    <text:number>o.</text:number>
                    <text:p text:style-name="al">indien sprake is van een gemengde VvE: een verklaring waaruit blijkt dat het lid of de leden die appartementen verhuren niet meer staatssteun ontvangen dan is toegestaan op basis van de de-minimisverordening of op basis van artikel 38bis van de Algemene Groepsvrijstellingsverordening. </text:p>
                  </text:list-item>
                </text:list>
              </text:list-item>
              <text:list-item text:style-override="id1-3-2-2-6-7">
                <text:number>6.</text:number>
                <text:p text:style-name="al">Bij dak- en gevelisolatie van buitenaf en spouwmuurisolatie: een bewijs dat aan de geldende wet- en regelgeving wordt voldaan. </text:p>
              </text:list-item>
              <text:list-item text:style-override="id1-3-2-2-6-8">
                <text:number>7.</text:number>
                <text:p text:style-name="al">Per VvE wordt éénmalig subsidie verstrekt.</text:p>
              </text:list-item>
            </text:list>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De volgende kosten komen voor subsidie in aanmerking:</text:p>
                <text:list text:style-name="id1-3-2-2-7-2-3">
                  <text:list-item text:style-override="id1-3-2-2-7-2-3-1">
                    <text:number>a.</text:number>
                    <text:p text:style-name="al">materiaalkosten;</text:p>
                  </text:list-item>
                  <text:list-item text:style-override="id1-3-2-2-7-2-3-2">
                    <text:number>b.</text:number>
                    <text:p text:style-name="al">arbeidskosten van bouwinstallatiebedrijven.</text:p>
                  </text:list-item>
                </text:list>
              </text:list-item>
              <text:list-item text:style-override="id1-3-2-2-7-3">
                <text:number>2.</text:number>
                <text:p text:style-name="al">De volgende kosten zijn niet subsidiabel:</text:p>
                <text:list text:style-name="id1-3-2-2-7-3-3">
                  <text:list-item text:style-override="id1-3-2-2-7-3-3-1">
                    <text:number>a.</text:number>
                    <text:p text:style-name="al">arbeidskosten van doe-het-zelvers;</text:p>
                  </text:list-item>
                  <text:list-item text:style-override="id1-3-2-2-7-3-3-2">
                    <text:number>b.</text:number>
                    <text:p text:style-name="al">vergunningskosten;</text:p>
                  </text:list-item>
                  <text:list-item text:style-override="id1-3-2-2-7-3-3-3">
                    <text:number>c.</text:number>
                    <text:p text:style-name="al">huur of aanschaf van gereedschap;</text:p>
                  </text:list-item>
                  <text:list-item text:style-override="id1-3-2-2-7-3-3-4">
                    <text:number>d.</text:number>
                    <text:p text:style-name="al">vervoerskosten;</text:p>
                  </text:list-item>
                  <text:list-item text:style-override="id1-3-2-2-7-3-3-5">
                    <text:number>e.</text:number>
                    <text:p text:style-name="al">verzendkosten;</text:p>
                  </text:list-item>
                  <text:list-item text:style-override="id1-3-2-2-7-3-3-6">
                    <text:number>f.</text:number>
                    <text:p text:style-name="al">advieskosten;</text:p>
                  </text:list-item>
                  <text:list-item text:style-override="id1-3-2-2-7-3-3-7">
                    <text:number>g.</text:number>
                    <text:p text:style-name="al">Afwerkingskosten, zoals bijvoorbeeld behang, gipsplaten en verf;</text:p>
                  </text:list-item>
                  <text:list-item text:style-override="id1-3-2-2-7-3-3-8">
                    <text:number>h.</text:number>
                    <text:p text:style-name="al">materiaalkosten van tweedehands materialen, en;</text:p>
                  </text:list-item>
                  <text:list-item text:style-override="id1-3-2-2-7-3-3-9">
                    <text:number>i.</text:number>
                    <text:p text:style-name="al">kosten van maatregelen die verplicht zijn vanuit bestaande regelgeving;</text:p>
                  </text:list-item>
                  <text:list-item text:style-override="id1-3-2-2-7-3-3-10">
                    <text:number>j.</text:number>
                    <text:p text:style-name="al">kosten voor regulier onderhoud.</text:p>
                  </text:list-item>
                </text:list>
              </text:list-item>
            </text:list>
          </text:section>
          <text:section text:name="artikel_id1-3-2-2-8" text:style-name="artikel">
            <text:p text:style-name="artikel_kop_titel"><text:span text:style-name="artikel_kop_label">Artikel</text:span> <text:span text:style-name="artikel_kop_nr">8:</text:span> hoogte van de subsidie</text:p>
            <text:list text:style-name="id1-3-2-2-8-2">
              <text:list-item text:style-override="id1-3-2-2-8-2">
                <text:number>1.</text:number>
                <text:p text:style-name="al">De subsidie voor eigenaar- bewoners van een grondgebonden koopwoning bedraagt maximaal € 1.460 per woning.</text:p>
              </text:list-item>
              <text:list-item text:style-override="id1-3-2-2-8-3">
                <text:number>2.</text:number>
                <text:p text:style-name="al">In afwijking van het eerste lid bedraagt de subsidie voor eigenaar-bewoners met een laag inkomen (maximaal 130% van het sociaal minimum) of die energietoeslag van de Gemeente Alphen aan den Rijn hebben ontvangen, maximaal € 4.000 per woning.</text:p>
              </text:list-item>
              <text:list-item text:style-override="id1-3-2-2-8-4">
                <text:number>3.</text:number>
                <text:p text:style-name="al">De subsidie voor VvE’s bedraagt per appartement dat grenst aan het te isoleren bouwdeel maximaal € 1.460. </text:p>
              </text:list-item>
              <text:list-item text:style-override="id1-3-2-2-8-5">
                <text:number>4.</text:number>
                <text:p text:style-name="al">In afwijking van het derde lid bedraagt de subsidie voor VvE’s per appartement dat grenst aan het te isoleren bouwdeel en twee of meer isolatiemaatregelen nemen maximaal € 2.920 per appartement.</text:p>
              </text:list-item>
            </text:list>
          </text:section>
          <text:section text:name="artikel_id1-3-2-2-9" text:style-name="artikel">
            <text:p text:style-name="artikel_kop_titel"><text:span text:style-name="artikel_kop_label">Artikel</text:span> <text:span text:style-name="artikel_kop_nr">9:</text:span> verdeling van het subsidieplafond </text:p>
            <text:list text:style-name="id1-3-2-2-9-2">
              <text:list-item text:style-override="id1-3-2-2-9-2">
                <text:number>1.</text:number>
                <text:p text:style-name="al">Het subsidieplafond voor deze subsidieregeling bedraagt €5.000.000.</text:p>
              </text:list-item>
              <text:list-item text:style-override="id1-3-2-2-9-3">
                <text:number>2.</text:number>
                <text:p text:style-name="al">Het subsidieplafond wordt opgedeeld in vier deelplafonds:</text:p>
                <text:list text:style-name="id1-3-2-2-9-3-3">
                  <text:list-item text:style-override="id1-3-2-2-9-3-3-1">
                    <text:number>a.</text:number>
                    <text:p text:style-name="al">€2.859.000 voor de doelgroep benoemd in artikel 3 lid 1a;</text:p>
                  </text:list-item>
                  <text:list-item text:style-override="id1-3-2-2-9-3-3-2">
                    <text:number>b.</text:number>
                    <text:p text:style-name="al">€598.000 voor de doelgroep in artikel 8 lid 2;</text:p>
                  </text:list-item>
                  <text:list-item text:style-override="id1-3-2-2-9-3-3-3">
                    <text:number>c.</text:number>
                    <text:p text:style-name="al">€883.000 voor de doelgroep benoemd in artikel 3 lid 1b;</text:p>
                  </text:list-item>
                  <text:list-item text:style-override="id1-3-2-2-9-3-3-4">
                    <text:number>d.</text:number>
                    <text:p text:style-name="al">€660.000 voor de doelgroep in artikel 8 lid 4.</text:p>
                  </text:list-item>
                </text:list>
              </text:list-item>
              <text:list-item text:style-override="id1-3-2-2-9-4">
                <text:number>3.</text:number>
                <text:p text:style-name="al">Het college kan besluiten het subsidieplafond of de deelplafonds te verhogen per separaat bekend te maken besluit.</text:p>
              </text:list-item>
              <text:list-item text:style-override="id1-3-2-2-9-5">
                <text:number>4.</text:number>
                <text:p text:style-name="al">Subsidie kan worden aangevraagd vanaf de dag na de dag van publicatie in het gemeenteblad tot 31 december 2028.</text:p>
              </text:list-item>
              <text:list-item text:style-override="id1-3-2-2-9-6">
                <text:number>5.</text:number>
                <text:p text:style-name="al">Subsidie kan worden aangevraagd voor activiteiten die plaatsvinden tussen 1 januari 2024 en 31 december 2028.</text:p>
              </text:list-item>
              <text:list-item text:style-override="id1-3-2-2-9-7">
                <text:number>6.</text:number>
                <text:p text:style-name="al">Subsidieaanvragen worden op volgende van binnenkomst afgehandeld totdat de deelplafonds zijn bereikt. </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Onverminderd de artikelen 4:25, tweede lid, en 4:35 van de Algemene wet bestuursrecht en artikel 13 van de ASV kan het college een subsidieaanvraag in elk geval weigeren indien niet wordt voldaan aan de eisen genoemd in de artikelen 3 en 4 van deze regeling.</text:p>
          </text:section>
          <text:section text:name="artikel_id1-3-2-2-11" text:style-name="artikel">
            <text:p text:style-name="artikel_kop_titel"><text:span text:style-name="artikel_kop_label">Artikel</text:span> <text:span text:style-name="artikel_kop_nr">11:</text:span> betalingen</text:p>
            <text:list text:style-name="id1-3-2-2-11-2">
              <text:list-item text:style-override="id1-3-2-2-11-2">
                <text:number>1.</text:number>
                <text:p text:style-name="al">De subsidie wordt betaald aan de subsidieontvanger nadat de subsidie is vastgesteld.</text:p>
              </text:list-item>
              <text:list-item text:style-override="id1-3-2-2-11-3">
                <text:number>2.</text:number>
                <text:p text:style-name="al">Indien bij de subsidieaanvraag is gekozen om de subsidie direct aan het bouwinstallatiebedrijf te betalen, betaalt het college de subsidie direct aan het bouwinstallatiebedrijf.</text:p>
              </text:list-item>
            </text:list>
          </text:section>
          <text:section text:name="artikel_id1-3-2-2-12" text:style-name="artikel">
            <text:p text:style-name="artikel_kop_titel"><text:span text:style-name="artikel_kop_label">Artikel</text:span> <text:span text:style-name="artikel_kop_nr">12:</text:span> verplichtingen van de subsidieontvanger</text:p>
            <text:p text:style-name="al">Onverminderd afdeling 4.2.4. van de algemene wet bestuursrecht (Awb) zijn subsidieontvangers die subsidie ontvangen op grond van deze regeling verplicht:</text:p>
            <text:list text:style-name="id1-3-2-2-12-3">
              <text:list-item text:style-override="id1-3-2-2-12-3-1">
                <text:number>a.</text:number>
                <text:p text:style-name="al">de getroffen maatregelen minimaal 5 jaar in stand te laten;</text:p>
              </text:list-item>
              <text:list-item text:style-override="id1-3-2-2-12-3-2">
                <text:number>b.</text:number>
                <text:p text:style-name="al">de activiteiten binnen 12 maanden nadat de subsidie is verleend uit te voeren, maar uiterlijk 31 december 2028;</text:p>
              </text:list-item>
              <text:list-item text:style-override="id1-3-2-2-12-3-3">
                <text:number>c.</text:number>
                <text:p text:style-name="al">mee te werken aan onderzoek ten behoeve van controle van de resultaten;</text:p>
              </text:list-item>
              <text:list-item text:style-override="id1-3-2-2-12-3-4">
                <text:number>d.</text:number>
                <text:p text:style-name="al">te melden zodra het waarschijnlijk is dat de activiteiten niet of niet geheel zullen worden uitgevoerd;</text:p>
              </text:list-item>
              <text:list-item text:style-override="id1-3-2-2-12-3-5">
                <text:number>e.</text:number>
                <text:p text:style-name="al">zorg te dragen dat de werkzaamheden goed worden uitgevoerd.</text:p>
              </text:list-item>
            </text:list>
          </text:section>
          <text:section text:name="artikel_id1-3-2-2-13" text:style-name="artikel">
            <text:p text:style-name="artikel_kop_titel"><text:span text:style-name="artikel_kop_label">Artikel</text:span> <text:span text:style-name="artikel_kop_nr">13:</text:span> verantwoording en vaststelling</text:p>
            <text:list text:style-name="id1-3-2-2-13-2">
              <text:list-item text:style-override="id1-3-2-2-13-2">
                <text:number>1.</text:number>
                <text:p text:style-name="al">Het college kan subsidieaanvragen direct vaststellen indien de activiteiten op het moment van aanvragen reeds zijn uitgevoerd.</text:p>
              </text:list-item>
              <text:list-item text:style-override="id1-3-2-2-13-3">
                <text:number>2.</text:number>
                <text:p text:style-name="al">De aanvraag tot vaststelling wordt gedaan uiterlijk 31 december 2028 en bevat facturen en digitale betaalbewijzen waaruit blijkt dat de activiteiten zijn uitgevoerd. </text:p>
              </text:list-item>
              <text:list-item text:style-override="id1-3-2-2-13-4">
                <text:number>3.</text:number>
                <text:p text:style-name="al">In aanvulling op het tweede lid bevat de aanvraag tot vaststelling van doe-het-zelvers tevens foto’s van voor, tijdens en na het uitvoeren van de maatregel. </text:p>
              </text:list-item>
              <text:list-item text:style-override="id1-3-2-2-13-5">
                <text:number>4.</text:number>
                <text:p text:style-name="al">Indien de subsidieontvanger bij de aanvraag tot subsidieverlening heeft aangegeven dat de betaling direct aan het bouwinstallatiebedrijf mag worden gedaan kan, in afwijking van het tweede lid, worden volstaan met een factuur.</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de bepalingen uit deze subsidieregeling (deels) buiten toepassing laten of daarvan afwijken, voor zover toepassing gelet op het belang dat deze regeling beoogt te beschermen leidt tot een onbillijkheid van overwegende aard.</text:p>
          </text:section>
          <text:section text:name="artikel_id1-3-2-2-15" text:style-name="artikel">
            <text:p text:style-name="artikel_kop_titel"><text:span text:style-name="artikel_kop_label">Artikel</text:span> <text:span text:style-name="artikel_kop_nr">15:</text:span> overgangsrecht</text:p>
            <text:p text:style-name="al">Aanvragen die zijn gedaan voor de wijziging van 1 januari 2026 worden afgehandeld op grond van de regeling Subsidieregeling Lokale Aanpak Isolatie Alphen aan den Rijn 2024 (NIP-LAI-AR) die gold ten tijde van het doen van de aanvraag, indien dit in het voordeel van de aanvrager is.</text:p>
          </text:section>
          <text:section text:name="artikel_id1-3-2-2-16" text:style-name="artikel">
            <text:p text:style-name="artikel_kop_titel"><text:span text:style-name="artikel_kop_label">Artikel</text:span> <text:span text:style-name="artikel_kop_nr">16:</text:span> inwerkingtreding</text:p>
            <text:p text:style-name="al">De subsidieregeling treedt met terugwerkende kracht in werking op 1 januari 2024 en geldt tot en met 31 december 2028.</text:p>
          </text:section>
          <text:section text:name="artikel_id1-3-2-2-17" text:style-name="artikel">
            <text:p text:style-name="artikel_kop_titel"><text:span text:style-name="artikel_kop_label">Artikel</text:span> <text:span text:style-name="artikel_kop_nr">17:</text:span> citeertitel</text:p>
            <text:p text:style-name="al">Deze subsidieregeling wordt aangehaald als: Isolatiesubsidie Alphen aan den Rijn 2026</text:p>
          </text:section>
        </text:section>
        <text:section text:name="regeling-sluiting_id1-3-2-3" text:style-name="regeling-sluiting">
          <text:section text:name="ondertekening_id1-3-2-3-1">
            <text:p><text:span text:style-name="functie">Aldus vastgesteld in de vergadering van het College d.d. 16 december 2025</text:span></text:p>
          </text:section>
          <text:section text:name="ondertekening_id1-3-2-3-2">
            <text:p><text:span text:style-name="functie"/></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de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cur">Toelichting artikel 1</text:spa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slecht geïsoleerd bouwdeel</text:p>
                </table:table-cell>
                <table:table-cell table:style-name="entry" table:number-rows-spanned="1" table:number-columns-spanned="1">
                  <text:p text:style-name="table_al">deze waarden komen van de website van de RVO. De tabel is hieronder volledig weergegeven. </text:p>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header-rows>
                <table:table-row table:style-name="row">
                  <table:table-cell table:style-name="cell_frame_all" table:number-rows-spanned="1" table:number-columns-spanned="1">
                    <text:p text:style-name="table_al">
                    <text:span text:style-name="nadrukvet">B</text:span>
                    <text:span text:style-name="nadrukvet">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waarde</text:span>
                  </text:p>
                  </table:table-cell>
                </table:table-row>
              </table:table-header-rows>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Dak, zolder-/vlieringvloerisolatie </text:p>
                </table:table-cell>
                <table:table-cell table:style-name="cell_frame_all" table:number-rows-spanned="1" table:number-columns-spanned="1">
                  <text:p text:style-name="table_al">Als er geen zolder-/vlieringvloer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 </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
          </text:section>
          <text:p text:style-name="al"/>
          <text:p text:style-name="al">
          <text:span text:style-name="nadrukcur">Toelichting artikel 3</text:span>
        </text:p>
          <text:p text:style-name="al">Woningen die gebouwd zijn na 1992 vallen buiten de doelgroep i.v.m. de strengere bouwregelgeving die vanaf dat moment van kracht was. De huizen die gebouwd zijn na deze periode zijn uitgevoerd met goede gevel-, dak-, en vloerisolatie.</text:p>
          <text:p text:style-name="al"/>
          <text:p text:style-name="al">Een VvE of gemengde VvE kan alleen subsidie aanvragen voor de appartementen die grenzen aan het te isoleren bouwdeel omdat dit ook geldt voor de Rijksregeling waar deze subsidie uit wordt betaald.</text:p>
          <text:p text:style-name="al"/>
          <text:p text:style-name="al">Woningcorporaties en particuliere verhuurders in VvE’s kunnen deze subsidie niet aanvragen. Voor deze doelgroep zijn andere instrumenten en subsidies van het Rijk beschikbaar.</text:p>
          <text:p text:style-name="al"/>
          <text:p text:style-name="al">
          <text:span text:style-name="nadrukcur">Toelichting artikel 4</text:span>
        </text:p>
          <text:p text:style-name="al">De minimale eisen voor eigenaar-bewoners komen uit de regeling nationale EZK- en LNV subsidies (zelfde als ISDE). De minimale eisen voor appartementen komen uit de SVVE regeling. Bij gevelisolatie gaat het om zowel binnen- als buitengevelisolatie (in m<text:span text:style-name="sup">2</text:span>).</text:p>
          <text:p text:style-name="al">Balansventilatie kan in combinatie met CO<text:span text:style-name="inf">2</text:span>-sturing.</text:p>
          <text:p text:style-name="al"/>
          <text:p text:style-name="al">
          <text:span text:style-name="nadrukvet">
            <text:span text:style-name="nadrukcur">Regels voor spouwmuurisolatie en dak en gevelisolatie van buitenaf</text:span>
          </text:span>
        </text:p>
          <text:p text:style-name="al">Voor spouwmuurisolatie en gevel- en dakisolatie van buitenaf geldt dat deze alleen is toegestaan als aan de regels voor natuurbescherming in de omgevingswet is voldaan. In deze regels staat bijvoorbeeld dat je niet je huis of VvE kunt isoleren, maar dat eerst een ecologisch onderzoek naar de aanwezigheid van wettelijk beschermde diersoorten moet worden uitgevoerd en maatregelen worden getroffen. De gemeente heeft ecologisch onderzoek uitgevoerd. Op de website <text:a xlink:href="https://duurzaam.alphenaandenrijn.nl/Duurzaam_wonen_en_leven/Energie_en_aardgasvrij_wonen/Verduurzamen_met_oog_voor_de_natuur" xlink:type="simple"><text:span text:style-name="nadrukondlijn">Verduurzamen met oog voor natuur - Duurzame gemeente Alphen aan den Rijn</text:span></text:a> staat actuele informatie, of isolatie van buitenaf is toegestaan en onder welke voorwaarden. </text:p>
          <text:p text:style-name="al"/>
          <text:p text:style-name="al">
          <text:span text:style-name="nadrukcur">Toelichting artikel 6</text:span>
        </text:p>
          <text:p text:style-name="al">Voorbeeld de-minimisverklaring: <text:a xlink:href="https://europadecentraal.nl/wp-content/uploads/2018/02/Voorbeeldverklaring-de-minimis-2016.pdf" xlink:type="simple"><text:span text:style-name="nadrukondlijn">https://europadecentraal.nl/wp-content/uploads/2018/02/Voorbeeldverklaring-de-minimis-2016.pdf</text:span></text:a></text:p>
          <text:p text:style-name="al"/>
          <text:p text:style-name="al">Toelichting artikel 7</text:p>
          <text:p text:style-name="al">Maatregelen kunnen verplicht zijn vanuit bestaande regelgeving doordat ze bijvoorbeeld geëist worden in de bouwvoorschriften van het Bouwbesluit of regelgeving van de gemeente.</text:p>
          <text:p text:style-name="al"/>
          <text:p text:style-name="al">
          <text:span text:style-name="nadrukcur">Toelichting artikel 8</text:span>
        </text:p>
          <text:p text:style-name="al">Subsidies mogen worden gestapeld met ISDE en SVVE zolang niet meer dan 100% van de kosten worden vergoed.</text:p>
          <text:p text:style-name="al"/>
          <text:p text:style-name="al">
          <text:span text:style-name="nadrukcur">Toelichting artikel 9</text:span>
        </text:p>
          <text:p text:style-name="al">Wanneer het deelplafond voor de eigenaar-bewoners met een laag inkomen of voor VvE’s die meerdere maatregelen nemen is uitgeput, kunnen deze doelgroepen nog gebruikmaken van de reguliere deelplafonds tegen het basisbedrag van € 1.460 per woning of appartement. De benutting van de deelplafonds wordt actief gevolgd en waar nodig bijgestuurd. Voor alle aanvragen geldt het principe: wie het eerst komt, het eerst maalt.</text:p>
          <text:p text:style-name="al"/>
          <text:p text:style-name="al">
          <text:span text:style-name="nadrukcur">Toelichting artikel 12</text:span>
        </text:p>
          <text:p text:style-name="al">De verplichting de activiteiten binnen 12 maanden na verlening uit te voeren betekent dat na verlening 12 maanden lang kosten kunnen worden gemaakt. Als bepaalde kosten wel binnen 12 maanden zijn betaald terwijl de maatregelen door omstandigheden niet binnen 12 maanden kunnen worden uitgevoerd dan komen die kosten alsnog voor subsidie in aanmerking. </text:p>
          <text:p text:style-name="al"/>
          <text:p text:style-name="al">De gemeente controleert steekproefsgewijs of de maatregelen correct zijn getroffen en of deze inderdaad 5 jaar in stand worden gelaten.</text:p>
          <text:p text:style-name="al"/>
          <text:p text:style-name="al">
          <text:span text:style-name="nadrukcur">Toelichting artikel 13</text:span>
        </text:p>
          <text:p text:style-name="al">Gemaakte kosten door doe-het-zelvers moeten dus met pin of internetbankieren zij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7349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9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9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3 van de Algemene subsidieverordening Gemeente Alphen aan den Rijn 2020]|[https://repository.officiele-overheidspublicaties.nl/externebijlagen/exb-2025-47717/1/bijlage/exb-2025-47717.pdf</meta:user-defined>
    <meta:user-defined meta:name="DCTERMS.alternative">Isolatiesubsidie Alphen aan den Rijn 2026</meta:user-defined>
    <dc:language>nl</dc:language>
    <meta:user-defined meta:name="OVERHEIDop.locatietype/OVERHEIDop.gebiedsmarkering">Gemeente</meta:user-defined>
    <meta:user-defined meta:name="DC.title">Isolatiesubsidie Alphen aan den Rijn 2026</meta:user-defined>
    <meta:user-defined meta:name="DCTERMS.W3CDTF/DCTERMS.available">2025-12-31</meta:user-defined>
    <meta:user-defined meta:name="DCTERMS.W3CDTF/OVERHEIDop.jaargang">2025</meta:user-defined>
    <meta:user-defined meta:name="OVERHEIDop.publicationIssue">573498</meta:user-defined>
    <meta:user-defined meta:name="OVERHEIDop.betreftRegeling">CVDR754513_1</meta:user-defined>
    <meta:user-defined meta:name="xs:date/OVERHEIDop.startdatum">2026-01-01</meta:user-defined>
    <meta:user-defined meta:name="xs:date/OVERHEIDop.einddatum">2029-01-01</meta:user-defined>
    <meta:user-defined meta:name="OVERHEIDop.GmbID/DC.identifier">gmb-2025-573498</meta:user-defined>
    <meta:user-defined meta:name="OVERHEIDop.versieInformatie"/>
  </office:meta>
</office:document-meta>
</file>